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et verplaatsen van één van de windmolens (wijzigen verleende omgevingsvergunnin Medenerweg 13 in Den Ha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9 juni 2019 een besluit genomen op de aanvraag met zaaknummer Z201902106 voor een het verplaatsen van één van de windmolens (wijzigen verleende omgevingsvergunnin op locatie Medenerweg 13 in Den Ham. De vergunning is -.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9 juni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3024</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024</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024</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6633 588211</meta:user-defined>
    <meta:user-defined meta:name="DC.title">Kennisgeving besluit op aanvraag het verplaatsen van één van de windmolens (wijzigen verleende omgevingsvergunnin Medenerweg 13 in Den Ham</meta:user-defined>
    <meta:user-defined meta:name="OVERHEID.PostcodeHuisnummer/OVERHEIDop.postcodeHuisnummer">9833TD 13</meta:user-defined>
    <meta:user-defined meta:name="OVERHEIDop.straatnaam">Medenerweg</meta:user-defined>
    <meta:user-defined meta:name="OVERHEIDop.woonplaats">Den Ham</meta:user-defined>
    <meta:user-defined meta:name="DCTERMS.W3CDTF/DCTERMS.available">2019-06-21</meta:user-defined>
    <meta:user-defined meta:name="DCTERMS.W3CDTF/OVERHEIDop.jaargang">2019</meta:user-defined>
    <meta:user-defined meta:name="OVERHEIDop.publicationIssue">153024</meta:user-defined>
    <meta:user-defined meta:name="OVERHEIDop.GmbID/DC.identifier">gmb-2019-153024</meta:user-defined>
    <meta:user-defined meta:name="OVERHEIDop.versieInformatie"/>
  </office:meta>
</office:document-meta>
</file>