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dlerse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HOV-19-1359 voor het wijzigen van een voorgevel op locatie Breedlerse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0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1 436031</meta:user-defined>
    <meta:user-defined meta:name="DC.title">Kennisgeving besluit op aanvraag omgevingsvergunning Breedlersestraat 6 te Elst</meta:user-defined>
    <meta:user-defined meta:name="OVERHEID.PostcodeHuisnummer/OVERHEIDop.postcodeHuisnummer">6662NP 6</meta:user-defined>
    <meta:user-defined meta:name="OVERHEIDop.straatnaam">Breedlersestraat</meta:user-defined>
    <meta:user-defined meta:name="OVERHEIDop.woonplaats">El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22</meta:user-defined>
    <meta:user-defined meta:name="OVERHEIDop.GmbID/DC.identifier">gmb-2019-153022</meta:user-defined>
    <meta:user-defined meta:name="OVERHEIDop.versieInformatie"/>
  </office:meta>
</office:document-meta>
</file>