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evenementenvergunning Timmerdorp Egmond-Binnen 2019, Visweg 45 in Egmond-Binnen maandag 15 juli 2019 tot en met donderdag 18 juli 2019 verzenddatum besluit 19 juni 2019 (APV1900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0 jun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302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2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2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5277 512732</meta:user-defined>
    <meta:user-defined meta:name="DC.title">Gemeente Bergen verleende  evenementenvergunning Timmerdorp Egmond-Binnen 2019, Visweg 45 in Egmond-Binnen maandag 15 juli 2019 tot en met donderdag 18 juli 2019 verzenddatum besluit 19 juni 2019 (APV1900197)</meta:user-defined>
    <meta:user-defined meta:name="OVERHEID.PostcodeHuisnummer/OVERHEIDop.postcodeHuisnummer">1935</meta:user-defined>
    <meta:user-defined meta:name="OVERHEIDop.woonplaats">Egmond-Binn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021</meta:user-defined>
    <meta:user-defined meta:name="OVERHEIDop.GmbID/DC.identifier">gmb-2019-153021</meta:user-defined>
    <meta:user-defined meta:name="OVERHEIDop.versieInformatie"/>
  </office:meta>
</office:document-meta>
</file>