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winkel naar woning, Raadhuisstraat 96 te Alphen aan den Rijn, V2018/770</text:p>
      <text:section text:name="zakelijke-mededeling_id1-3-2" text:style-name="zakelijke-mededeling">
        <text:section text:name="zakelijke-mededeling-tekst_id1-3-2-1" text:style-name="zakelijke-mededeling-tekst">
          <text:section text:name="tekst_id1-3-2-1-1" text:style-name="tekst">
            <text:p text:style-name="common-al">Raadhuisstraat 96 te Alphen aan den Rijn</text:p>
            <text:p text:style-name="common-al">2406 AH</text:p>
            <text:p text:style-name="common-al">V2018/770</text:p>
            <text:p text:style-name="common-al">het verbouwen van een winkel naar woning</text:p>
            <text:p text:style-name="common-al">Datum verleend: 15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een winkel naar woning, Raadhuisstraat 96 te Alphen aan den Rijn, V2018/7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02</meta:user-defined>
    <meta:user-defined meta:name="OVERHEIDop.GmbID/DC.identifier">gmb-2019-1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H 92a</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40 460010</meta:user-defined>
    <meta:user-defined meta:name="OVERHEIDop.versieInformatie"/>
  </office:meta>
</office:document-meta>
</file>