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Spatterstraat 23 t/m 45. Bouw 1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mei 2019</text:p>
            <text:p text:style-name="common-al">Ons kenmerk:WB/2019/016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301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1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1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768 500984</meta:user-defined>
    <meta:user-defined meta:name="DC.title">Aanvraag omgevingsvergunning : Spatterstraat 23 t/m 45. Bouw 18 appartementen</meta:user-defined>
    <meta:user-defined meta:name="OVERHEID.PostcodeHuisnummer/OVERHEIDop.postcodeHuisnummer">1531DB 23</meta:user-defined>
    <meta:user-defined meta:name="OVERHEIDop.straatnaam">Spatterstraat</meta:user-defined>
    <meta:user-defined meta:name="OVERHEIDop.woonplaats">Wormer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017</meta:user-defined>
    <meta:user-defined meta:name="OVERHEIDop.GmbID/DC.identifier">gmb-2019-153017</meta:user-defined>
    <meta:user-defined meta:name="OVERHEIDop.versieInformatie"/>
  </office:meta>
</office:document-meta>
</file>