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lgelegen 6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p text:style-name="al">- een omgevingsvergunning is verleend voor de bouw van een woning op het perceel kadastraal bekend gemeente Zijpe, sectie E, nummer 1301;</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Welgelegen 6 in Burgerbrug</text:p>
            <text:p text:style-name="al">met ingang van 18 juni 2019, overeenkomstig de bij dit besluit behorende situatietekening met het nummer 18-143;</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18 juni 2019</text:span></text:p>
            <text:p><text:span text:style-name="functie"/></text:p>
            <text:p><text:span text:style-name="functie">Namens burgemeester en wethouders van de gemeente Schagen,</text:span></text:p>
            <text:p><text:span text:style-name="functie">Medewerker Gegevensbeh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0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30561</meta:user-defined>
    <dc:language>nl</dc:language>
    <meta:user-defined meta:name="OVERHEID.Gemeente/DC.spatial">Schagen</meta:user-defined>
    <meta:user-defined meta:name="OVERHEID.EPSG28992/DC.spatial">108964 529325</meta:user-defined>
    <meta:user-defined meta:name="DC.title">Besluit nummeraanduiding; Welgelegen 6 in Burgerbrug</meta:user-defined>
    <meta:user-defined meta:name="OVERHEID.PostcodeHuisnummer/OVERHEIDop.postcodeHuisnummer">1754JK 11</meta:user-defined>
    <meta:user-defined meta:name="OVERHEIDop.straatnaam">Welgelegen</meta:user-defined>
    <meta:user-defined meta:name="OVERHEIDop.woonplaats">Burgerbrug</meta:user-defined>
    <meta:user-defined meta:name="DCTERMS.W3CDTF/DCTERMS.available">2019-06-21</meta:user-defined>
    <meta:user-defined meta:name="DCTERMS.W3CDTF/OVERHEIDop.jaargang">2019</meta:user-defined>
    <meta:user-defined meta:name="OVERHEIDop.externeBijlage">18-143|exb-2019-29818</meta:user-defined>
    <meta:user-defined meta:name="OVERHEIDop.publicationIssue">153011</meta:user-defined>
    <meta:user-defined meta:name="OVERHEIDop.GmbID/DC.identifier">gmb-2019-153011</meta:user-defined>
    <meta:user-defined meta:name="OVERHEIDop.versieInformatie"/>
  </office:meta>
</office:document-meta>
</file>