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passing subsidieregelingen  volksfeesten, gemeente Goud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Gouda;</text:span>
          </text:p>
            <text:p text:style-name="al">gelezen het voorstel van 5 juni 2019;</text:p>
            <text:p text:style-name="al">gelet op artikel 7 van de Algemene subsidieverordening Gouda 2003;</text:p>
            <text:p text:style-name="al"/>
            <text:p text:style-name="al">
            <text:span text:style-name="nadrukvet">besluit: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: <text:span text:style-name="nadrukvet">de Subsidieregeling Volksfeesten Gouda 2016 als volgt de wijzigen</text:span></text:p>
            <text:list text:style-name="id1-3-2-2-1-2">
              <text:list-item text:style-override="id1-3-2-2-1-2-1">
                <text:number>A.</text:number>
                <text:p text:style-name="al"> Artikel 1  komt als volgt te luiden:</text:p>
                <text:p text:style-name="al">Deze subsidieregeling heeft als doelstelling wijkoverstijgende volksfeesten in Gouda op koningsdag en de voorafgaande avond, alsmede de intocht van Sinterklaas te subsidiëren;</text:p>
                <text:p text:style-name="al"/>
              </text:list-item>
            </text:list>
            <text:list text:style-name="id1-3-2-2-1-3">
              <text:list-item text:style-override="id1-3-2-2-1-3-1">
                <text:number>B.</text:number>
                <text:p text:style-name="al">Artikel 4, onder a komt als volgt te luiden:</text:p>
                <text:p text:style-name="al">Het evenement vindt plaats op Koningsdag of de avond ervoor óf tijdens de intocht van Sinterklaas in Gouda; </text:p>
              </text:list-item>
            </text:list>
            <text:p text:style-name="al"> </text:p>
            <text:list text:style-name="id1-3-2-2-1-5">
              <text:list-item text:style-override="id1-3-2-2-1-5-1">
                <text:number>C.</text:number>
                <text:p text:style-name="al">Artikel 5 komt als volgt te luiden:</text:p>
                <text:list text:style-name="id1-3-2-2-1-5-1-3">
                  <text:list-item text:style-override="id1-3-2-2-1-5-1-3-1">
                    <text:number>1.</text:number>
                    <text:p text:style-name="al">Burgemeester en wethouders kunnen de subsidie in ieder geval weigeren indien de aanvraag niet voldoet aan de in artikelen 1, 2 en 4 genoemde voorwaarden en criteria;</text:p>
                  </text:list-item>
                  <text:list-item text:style-override="id1-3-2-2-1-5-1-3-2">
                    <text:number>2.</text:number>
                    <text:p text:style-name="al"> Niet voor subsidie in aanmerking komen de kosten voor het inzetten van dieren, in principe zowel wilde dieren als landbouwhuisdieren. </text:p>
                  </text:list-item>
                </text:list>
              </text:list-item>
            </text:list>
            <text:p text:style-name="al"> </text:p>
            <text:list text:style-name="id1-3-2-2-1-7">
              <text:list-item text:style-override="id1-3-2-2-1-7-1">
                <text:number>D.</text:number>
                <text:p text:style-name="al"> Artikel 10 komt als volgt te luiden:</text:p>
                <text:p text:style-name="al"> Op subsidieaanvragen, gedaan voor het tijdstip waarop de wijzigingen van deze regeling in werking treden, is de weigeringsgrond als opgenomen in artikel 5, tweede lid, niet van toepass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I :</text:span> 
              <text:span text:style-name="nadrukvet">inwerkingtreding</text:span>
            </text:p>
            <text:p text:style-name="al">Dit besluit treedt één dag na bekendmaking in wer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Aldus besloten in de vergadering van 18 juni 2019.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 Burgemeester en wethouders van Gouda,</text:span></text:p>
          </text:section>
          <text:section text:name="ondertekening_id1-3-2-3-7">
            <text:p><text:span text:style-name="functie"> de secretaris,</text:span></text:p>
            <text:p><text:span text:style-name="functie">E.M. Branderhorst </text:span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</text:section>
          <text:section text:name="ondertekening_id1-3-2-3-10">
            <text:p><text:span text:style-name="functie"/></text:p>
          </text:section>
          <text:section text:name="ondertekening_id1-3-2-3-11">
            <text:p><text:span text:style-name="functie"> de burgemeester, </text:span></text:p>
            <text:p><text:span text:style-name="functie">M. Salet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53008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008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008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dc:language>nl</dc:language>
    <meta:user-defined meta:name="DCTERMS.alternative">Subsidieregeling volksfeesten Gouda 2016</meta:user-defined>
    <meta:user-defined meta:name="DC.source">Algemene subsidieverordening Gouda 2003, art. 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3/xml/MC-DRP-Verordeningen-Web-CB.xml</meta:user-defined>
    <meta:user-defined meta:name="OVERHEID.Gemeente/DC.creator">Gou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Gouda</meta:user-defined>
    <meta:user-defined meta:name="OVERHEID.Gemeente/DCTERMS.publisher">Gouda</meta:user-defined>
    <meta:user-defined meta:name="OVERHEID.Gemeente/DC.spatial">Gouda</meta:user-defined>
    <meta:user-defined meta:name="DC.title">Besluit van het college van burgemeester en wethouders van de gemeente Gouda houdende regels omtrent subsidie (Subsidieregeling volksfeesten Gouda 2016)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3008</meta:user-defined>
    <meta:user-defined meta:name="xs:date/OVERHEIDop.startdatum">2019-06-26</meta:user-defined>
    <meta:user-defined meta:name="OVERHEIDop.GmbID/DC.identifier">gmb-2019-153008</meta:user-defined>
    <meta:user-defined meta:name="OVERHEIDop.betreftRegeling">CVDR454414_2</meta:user-defined>
    <meta:user-defined meta:name="OVERHEIDop.versieInformatie"/>
  </office:meta>
</office:document-meta>
</file>