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kampseweg 36 te Heijen: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ouwen van een serre aan de Heikampseweg 36 te Heijen (2019-0742)</text:p>
            <text:p text:style-name="common-al">
            <text:span text:style-name="nadrukvet">Ontvangstdatum</text:span>
          </text:p>
            <text:p text:style-name="common-al">Deze aanvraag is ontvangen op 13 jun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0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184 409477</meta:user-defined>
    <meta:user-defined meta:name="DC.title">Kennisgeving ontvangst aanvraag Omgevingsvergunning Heikampseweg 36 te Heijen: het aanbouwen van een serre</meta:user-defined>
    <meta:user-defined meta:name="OVERHEID.PostcodeHuisnummer/OVERHEIDop.postcodeHuisnummer">6598CC 1</meta:user-defined>
    <meta:user-defined meta:name="OVERHEIDop.straatnaam">Sleen</meta:user-defined>
    <meta:user-defined meta:name="OVERHEIDop.woonplaats">He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003</meta:user-defined>
    <meta:user-defined meta:name="OVERHEIDop.GmbID/DC.identifier">gmb-2019-153003</meta:user-defined>
    <meta:user-defined meta:name="OVERHEIDop.versieInformatie"/>
  </office:meta>
</office:document-meta>
</file>