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De Wilgen 28 in Uitgeest het plaatsen van een tuinoverkapping verzenddatum besluit 13 juni 2019 (WABO19007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19 een besluit genomen op de aanvraag met zaaknummer WABO1900723 voor een Omgevingsvergunning op locatie De Wilgen 28 in Uitgeest.</text:p>
            <text:p text:style-name="last-al">U kunt tegen dit besluit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299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9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9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185.65 504917.2</meta:user-defined>
    <meta:user-defined meta:name="DC.title">Kennisgeving buiten behandeling Omgevingsvergunning De Wilgen 28 in Uitgeest het plaatsen van een tuinoverkapping verzenddatum besluit 13 juni 2019 (WABO1900723)</meta:user-defined>
    <meta:user-defined meta:name="OVERHEID.PostcodeHuisnummer/OVERHEIDop.postcodeHuisnummer">1911</meta:user-defined>
    <meta:user-defined meta:name="OVERHEIDop.woonplaats">Uitgeest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994</meta:user-defined>
    <meta:user-defined meta:name="OVERHEIDop.GmbID/DC.identifier">gmb-2019-152994</meta:user-defined>
    <meta:user-defined meta:name="OVERHEIDop.versieInformatie"/>
  </office:meta>
</office:document-meta>
</file>