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Homberg nabij nr. 1910,  1 den, reden kap: dood, herplant: nee, 26-06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29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7678 424665</meta:user-defined>
    <meta:user-defined meta:name="DC.title">Mededeling voorgenomen kap</meta:user-defined>
    <meta:user-defined meta:name="OVERHEID.PostcodeHuisnummer/OVERHEIDop.postcodeHuisnummer">6601ZH 1910</meta:user-defined>
    <meta:user-defined meta:name="OVERHEIDop.straatnaam">Homberg|19</meta:user-defined>
    <meta:user-defined meta:name="OVERHEIDop.woonplaats">Wijch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93</meta:user-defined>
    <meta:user-defined meta:name="OVERHEIDop.GmbID/DC.identifier">gmb-2019-152993</meta:user-defined>
    <meta:user-defined meta:name="OVERHEIDop.versieInformatie"/>
  </office:meta>
</office:document-meta>
</file>