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Westergeest 61 in Uitgeest het tijdelijk bewonen van de kapberg aan de oostzijde van de schuur verzenddatum besluit 12 juni 2019 (WABO19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WABO1900477 voor een Omgevingsvergunning op locatie Westergeest 61 in Uitgeest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8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8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3.39 504202.75</meta:user-defined>
    <meta:user-defined meta:name="DC.title">Kennisgeving buiten behandeling Omgevingsvergunning Westergeest 61 in Uitgeest het tijdelijk bewonen van de kapberg aan de oostzijde van de schuur verzenddatum besluit 12 juni 2019 (WABO1900477)</meta:user-defined>
    <meta:user-defined meta:name="OVERHEID.PostcodeHuisnummer/OVERHEIDop.postcodeHuisnummer">1911AG 61</meta:user-defined>
    <meta:user-defined meta:name="OVERHEIDop.straatnaam">Westergeest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81</meta:user-defined>
    <meta:user-defined meta:name="OVERHEIDop.GmbID/DC.identifier">gmb-2019-152981</meta:user-defined>
    <meta:user-defined meta:name="OVERHEIDop.versieInformatie"/>
  </office:meta>
</office:document-meta>
</file>