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stalen frame in de woonkamer, Bartokhof 6 te Alphen aan den Rijn, V2019/002</text:p>
      <text:section text:name="zakelijke-mededeling_id1-3-2" text:style-name="zakelijke-mededeling">
        <text:section text:name="zakelijke-mededeling-tekst_id1-3-2-1" text:style-name="zakelijke-mededeling-tekst">
          <text:section text:name="tekst_id1-3-2-1-1" text:style-name="tekst">
            <text:p text:style-name="common-al">Bartokhof 6 te Alphen aan den Rijn</text:p>
            <text:p text:style-name="common-al">2402 GE</text:p>
            <text:p text:style-name="common-al">V2019/002</text:p>
            <text:p text:style-name="common-al">het maken van een stalen frame in de woonkamer</text:p>
            <text:p text:style-name="common-al">Datum verleend: 16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stalen frame in de woonkamer, Bartokhof 6 te Alphen aan den Rijn, V2019/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98</meta:user-defined>
    <meta:user-defined meta:name="OVERHEIDop.GmbID/DC.identifier">gmb-2019-1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GE 6</meta:user-defined>
    <meta:user-defined meta:name="OVERHEIDop.woonplaats">Alphen aan den Rijn</meta:user-defined>
    <meta:user-defined meta:name="OVERHEIDop.straatnaam">Bartok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96 462468</meta:user-defined>
    <meta:user-defined meta:name="OVERHEIDop.versieInformatie"/>
  </office:meta>
</office:document-meta>
</file>