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35, 1251 NH, het verwijderen van een tuss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35, 1251 NH, het verwijderen van een      tussenmuur, ingekomen op 17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97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03 474059</meta:user-defined>
    <meta:user-defined meta:name="DC.title">Aangevraagde omgevingsvergunning Graafland 35, 1251 NH, het verwijderen van een tussenmuur</meta:user-defined>
    <meta:user-defined meta:name="OVERHEID.PostcodeHuisnummer/OVERHEIDop.postcodeHuisnummer">1251NH 35</meta:user-defined>
    <meta:user-defined meta:name="OVERHEIDop.straatnaam">Graafland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77</meta:user-defined>
    <meta:user-defined meta:name="OVERHEIDop.GmbID/DC.identifier">gmb-2019-152977</meta:user-defined>
    <meta:user-defined meta:name="OVERHEIDop.versieInformatie"/>
  </office:meta>
</office:document-meta>
</file>