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ard Smuldersstraat 1, America, verleende omgevingsvergunning (uitgebreide procedure) 24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rgunn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Smuldersstraat 1, America, verleende omgevingsvergunning (uitgebreide procedure) 24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297</meta:user-defined>
    <meta:user-defined meta:name="OVERHEIDop.GmbID/DC.identifier">gmb-2019-15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R 1</meta:user-defined>
    <meta:user-defined meta:name="OVERHEIDop.woonplaats">America</meta:user-defined>
    <meta:user-defined meta:name="OVERHEIDop.straatnaam">Gerard Smulders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.pdf|exb-2019-2960</meta:user-defined>
    <meta:user-defined meta:name="OVERHEIDop.externeBijlage">Advies Brandweer Limburg Noord.pdf|exb-2019-2961</meta:user-defined>
    <meta:user-defined meta:name="OVERHEIDop.externeBijlage">Omgevingsvergunning.pdf|exb-2019-2962</meta:user-defined>
    <meta:user-defined meta:name="OVERHEIDop.externeBijlage">Tekening begane grond.pdf|exb-2019-2963</meta:user-defined>
    <meta:user-defined meta:name="OVERHEID.EPSG28992/DC.spatial">195965 383253</meta:user-defined>
    <meta:user-defined meta:name="OVERHEIDop.versieInformatie"/>
  </office:meta>
</office:document-meta>
</file>