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9, 1251 RT, het veranderen en vergroten van de woning en het vellen van 5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9, 1251 RT, het veranderen en vergroten van de woning en het vellen van 5      bomen, verzonden 18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296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6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6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59 473602</meta:user-defined>
    <meta:user-defined meta:name="DC.title">Verleende omgevingsvergunning Slangenweg 9, 1251 RT, het veranderen en vergroten van de woning en het vellen van 5 bomen</meta:user-defined>
    <meta:user-defined meta:name="OVERHEID.PostcodeHuisnummer/OVERHEIDop.postcodeHuisnummer">1251RT 9</meta:user-defined>
    <meta:user-defined meta:name="OVERHEIDop.straatnaam">Slangenweg</meta:user-defined>
    <meta:user-defined meta:name="OVERHEIDop.woonplaats">Laren</meta:user-defined>
    <meta:user-defined meta:name="DCTERMS.W3CDTF/DCTERMS.available">2019-06-21</meta:user-defined>
    <meta:user-defined meta:name="DCTERMS.W3CDTF/OVERHEIDop.jaargang">2019</meta:user-defined>
    <meta:user-defined meta:name="OVERHEIDop.publicationIssue">152969</meta:user-defined>
    <meta:user-defined meta:name="OVERHEIDop.GmbID/DC.identifier">gmb-2019-152969</meta:user-defined>
    <meta:user-defined meta:name="OVERHEIDop.versieInformatie"/>
  </office:meta>
</office:document-meta>
</file>