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3-1">
      <text:list-level-style-bullet style:num-suffix="" text:bullet-char="​" text:level="1">
        <style:list-level-properties text:min-label-width="10mm"/>
      </text:list-level-style-bullet>
    </text:list-style>
    <text:list-style style:name="id1-3-2-2-1-4-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bullet style:num-suffix="" text:bullet-char="​" text:level="1">
        <style:list-level-properties text:min-label-width="10mm"/>
      </text:list-level-style-bullet>
    </text:list-style>
    <text:list-style style:name="id1-3-2-2-1-6-1-3-1">
      <text:list-level-style-bullet style:num-suffix="" text:bullet-char="​" text:level="1">
        <style:list-level-properties text:min-label-width="10mm"/>
      </text:list-level-style-bullet>
    </text:list-style>
  </office:automatic-styles>
  <office:body>
    <office:text>
      <text:p text:style-name="new_page_staatscourant"/>
      <text:p text:style-name="single-kop-titel">Aanpassing subsidieregelingen sterevenementen, gemeente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gelezen het voorstel van 5 juni 2019;</text:p>
            <text:p text:style-name="al">gelet op artikel 7 van de Algemene subsidieverordening Gouda 2003;</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I: de Subsidieregeling Sterevenementen Gouda 2016 als volgt te wijzigen</text:span> </text:p>
            <text:list text:style-name="id1-3-2-2-1-2">
              <text:list-item text:style-override="id1-3-2-2-1-2-1">
                <text:number>A.</text:number>
                <text:p text:style-name="al">In artikel 1 komt ‘2007’ te vervallen en komt als volgt te luiden:.</text:p>
                <text:list text:style-name="id1-3-2-2-1-2-1-3">
                  <text:list-item text:style-override="id1-3-2-2-1-2-1-3-1">
                    <text:number/>
                    <text:p text:style-name="al">Deze subsidieregeling heeft als doelstelling ster+ evenementen en sterevenementen in Gouda te subsidiëren die het imago van Gouda versterken en aansluiten op de strategische doelstellingen stadsmarketing en werken aan vernieuwing van hun evenement, conform het vigerende beleidskader.</text:p>
                  </text:list-item>
                </text:list>
              </text:list-item>
            </text:list>
            <text:p text:style-name="al"> </text:p>
            <text:list text:style-name="id1-3-2-2-1-4">
              <text:list-item text:style-override="id1-3-2-2-1-4-1">
                <text:number>B.</text:number>
                <text:p text:style-name="al">Artikel 6 komt als volgt te luiden:</text:p>
                <text:list text:style-name="id1-3-2-2-1-4-1-3">
                  <text:list-item text:style-override="id1-3-2-2-1-4-1-3-1">
                    <text:number/>
                    <text:list text:style-name="id1-3-2-2-1-4-1-3-1-2">
                      <text:list-item text:style-override="id1-3-2-2-1-4-1-3-1-2-1">
                        <text:number>1.</text:number>
                        <text:p text:style-name="al">Burgemeester en wethouders kunnen de subsidie in ieder geval weigeren indien de aanvraag niet voldoet aan de in artikelen 1, 2 en 4 genoemde voorwaarden en criteria;</text:p>
                      </text:list-item>
                      <text:list-item text:style-override="id1-3-2-2-1-4-1-3-1-2-2">
                        <text:number>2.</text:number>
                        <text:p text:style-name="al"> Niet voor subsidie in aanmerking komen de kosten voor het inzetten van dieren, in principe zowel wilde dieren als landbouwhuisdieren. </text:p>
                      </text:list-item>
                    </text:list>
                  </text:list-item>
                </text:list>
              </text:list-item>
            </text:list>
            <text:p text:style-name="al"> </text:p>
            <text:list text:style-name="id1-3-2-2-1-6">
              <text:list-item text:style-override="id1-3-2-2-1-6-1">
                <text:number>C.</text:number>
                <text:p text:style-name="al">Artikel 11 komt als volgt te luiden:</text:p>
                <text:list text:style-name="id1-3-2-2-1-6-1-3">
                  <text:list-item text:style-override="id1-3-2-2-1-6-1-3-1">
                    <text:number/>
                    <text:p text:style-name="al">Op subsidieaanvragen, gedaan voor het tijdstip waarop de wijzigingen van deze regeling in werking treden, is de weigeringsgrond als opgenomen in artikel 5, tweede lid, niet van toepassing.</text:p>
                    <text:p text:style-name="al"/>
                  </text:list-item>
                </text:list>
              </text:list-item>
            </text:list>
          </text:section>
          <text:section text:name="artikel_id1-3-2-2-2" text:style-name="artikel">
            <text:p text:style-name="artikel_kop_titel"><text:span text:style-name="artikel_kop_label">Artikel</text:span> <text:span text:style-name="artikel_kop_nr"> III: </text:span> 
              <text:span text:style-name="nadrukvet">inwerkingtreding</text:span>
            </text:p>
            <text:p text:style-name="al">Dit besluit treedt één dag na bekendmaking in werking.</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vergadering van 18 juni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 Burgemeester en wethouders van Gouda,</text:span></text:p>
          </text:section>
          <text:section text:name="ondertekening_id1-3-2-3-7">
            <text:p><text:span text:style-name="functie"> de secretaris,</text:span></text:p>
            <text:p><text:span text:style-name="functie"> E.M. Branderhorst </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 de burgemeester, </text:span></text:p>
            <text:p><text:span text:style-name="functie">M. Sale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96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6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6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Subsidieregeling sterevenementen Gouda 2016</meta:user-defined>
    <meta:user-defined meta:name="DC.source">Algemene subsidieverordening Gouda 2003, art. 7</meta:user-defined>
    <meta:user-defined meta:name="OVERHEID.TaxonomieBeleidsagenda/OVERHEID.category">Bestuur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Gemeente/DC.spatial">Gouda</meta:user-defined>
    <meta:user-defined meta:name="DC.title">Besluit van het college van burgemeester en wethouders van de gemeente Gouda houdende regels omtrent subsidie (Subsidieregeling sterevenementen Gouda 2016)</meta:user-defined>
    <meta:user-defined meta:name="DCTERMS.W3CDTF/DCTERMS.available">2019-06-25</meta:user-defined>
    <meta:user-defined meta:name="DCTERMS.W3CDTF/OVERHEIDop.jaargang">2019</meta:user-defined>
    <meta:user-defined meta:name="OVERHEIDop.publicationIssue">152966</meta:user-defined>
    <meta:user-defined meta:name="OVERHEIDop.betreftRegeling">CVDR454405_2</meta:user-defined>
    <meta:user-defined meta:name="xs:date/OVERHEIDop.startdatum">2019-06-26</meta:user-defined>
    <meta:user-defined meta:name="OVERHEIDop.GmbID/DC.identifier">gmb-2019-152966</meta:user-defined>
    <meta:user-defined meta:name="OVERHEIDop.versieInformatie"/>
  </office:meta>
</office:document-meta>
</file>