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Lemenburg 12, 2135 DW, plaatsen van een dakopbouw op de 2e woonlaag aan de achterzijde van de woning, verzenddatum 18-06-2019, zaaknummer 3017811, olonummer 4290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96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0 479691</meta:user-defined>
    <meta:user-defined meta:name="DC.title">Verlengde beslistermijn omgevingsvergunning, Hoofddorp, Lemenburg 12, 2135 DW, plaatsen van een dakopbouw op de 2e woonlaag aan de achterzijde van de woning, verzenddatum 18-06-2019, zaaknummer 3017811, olonummer 4290533.</meta:user-defined>
    <meta:user-defined meta:name="OVERHEID.PostcodeHuisnummer/OVERHEIDop.postcodeHuisnummer">2135DW 12</meta:user-defined>
    <meta:user-defined meta:name="OVERHEIDop.straatnaam">Lemenburg</meta:user-defined>
    <meta:user-defined meta:name="OVERHEIDop.woonplaats">Hoofddor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62</meta:user-defined>
    <meta:user-defined meta:name="OVERHEIDop.GmbID/DC.identifier">gmb-2019-152962</meta:user-defined>
    <meta:user-defined meta:name="OVERHEIDop.versieInformatie"/>
  </office:meta>
</office:document-meta>
</file>