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oelen 1, 1935BN, Egmond Binnen, de nieuwbouw van een woning (2e fase), 8 januari 2019 (WABO180122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2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oelen 1, 1935BN, Egmond Binnen, de nieuwbouw van een woning (2e fase), 8 januari 2019 (WABO18012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96</meta:user-defined>
    <meta:user-defined meta:name="OVERHEIDop.GmbID/DC.identifier">gmb-2019-15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BN 1</meta:user-defined>
    <meta:user-defined meta:name="OVERHEIDop.woonplaats">Egmond-Binnen</meta:user-defined>
    <meta:user-defined meta:name="OVERHEIDop.straatnaam">Doele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588 512609</meta:user-defined>
    <meta:user-defined meta:name="OVERHEIDop.versieInformatie"/>
  </office:meta>
</office:document-meta>
</file>