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Akanioui</text:span>
            <text:span text:style-name="nadrukvet">, Y. / Geboren: 07-01-1996 / Sportlaan 2  904 / Datum vertrek: 28-05-2019</text:span>
          </text:p>
            <text:p text:style-name="common-al">
            <text:span text:style-name="nadrukvet">Delfina</text:span>
            <text:span text:style-name="nadrukvet">, Z.R. / Geboren: 31-08-1982 / IJssellaan 2 a / Datum vertrek: 28-05-2019</text:span>
          </text:p>
            <text:p text:style-name="common-al">
            <text:span text:style-name="nadrukvet">Schneider, R.J.E. / Geboren: 14-10-2007 / IJssellaan 2 a / Datum vertrek: 28-05-2019</text:span>
          </text:p>
            <text:p text:style-name="common-al">
            <text:span text:style-name="nadrukvet">Nowak, A.L. / Geboren: 11-02-1947 / Stoofkade 11 / Datum vertrek: 28-05-2019</text:span>
          </text:p>
            <text:p text:style-name="common-al">
            <text:span text:style-name="nadrukvet">Sikora</text:span>
            <text:span text:style-name="nadrukvet">, J. / Geboren: 11-07-1991 / Stoofkade 35 / Datum vertrek: 28-05-2019</text:span>
          </text:p>
            <text:p text:style-name="common-al">
            <text:span text:style-name="nadrukvet">Reiter</text:span>
            <text:span text:style-name="nadrukvet">, E.S. / Geboren: 07-01-1991 / Poonwerf 28 / Datum vertrek: 29-05-2019</text:span>
          </text:p>
            <text:p text:style-name="common-al">
            <text:span text:style-name="nadrukvet">Daniels, J. / Geboren: 14-07-2014 / Poonwerf 28 / Datum vertrek: 29-05-2019</text:span>
          </text:p>
            <text:p text:style-name="common-al">
            <text:span text:style-name="nadrukvet">Vermeij, A.M. / Geboren: 23-05-1957 / </text:span>
            <text:span text:style-name="nadrukvet">Vossiusstraat</text:span>
            <text:span text:style-name="nadrukvet"> 56 / Datum vertrek: 29-05-2019</text:span>
          </text:p>
            <text:p text:style-name="common-al">
            <text:span text:style-name="nadrukvet">Akdemir</text:span>
            <text:span text:style-name="nadrukvet">, A. / Geboren: 20-06-1989 / Pretoriaplein 20 / Datum vertrek: 03-06-2019</text:span>
          </text:p>
            <text:p text:style-name="common-al">
            <text:span text:style-name="nadrukvet">Daudey</text:span>
            <text:span text:style-name="nadrukvet">, T.M.H. / Geboren: 09-08-1995 / </text:span>
            <text:span text:style-name="nadrukvet">Ravelplein</text:span>
            <text:span text:style-name="nadrukvet"> 7 / Datum vertrek: 03-06-2019</text:span>
          </text:p>
            <text:p text:style-name="common-al">
            <text:span text:style-name="nadrukvet">Górak</text:span>
            <text:span text:style-name="nadrukvet">, M.T. / Geboren: 11-07-1978 / </text:span>
            <text:span text:style-name="nadrukvet">Dunantsingel</text:span>
            <text:span text:style-name="nadrukvet"> 34 / Datum vertrek: 05-06-2019 </text:span>
          </text:p>
            <text:p text:style-name="common-al">
            <text:span text:style-name="nadrukvet">Górak</text:span>
            <text:span text:style-name="nadrukvet">, O.M. / Geboren: 24-01-2008 / </text:span>
            <text:span text:style-name="nadrukvet">Dunantsingel</text:span>
            <text:span text:style-name="nadrukvet"> 34 / Datum vertrek: 05-06-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9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538 447316</meta:user-defined>
    <meta:user-defined meta:name="DC.title">Ambtshalve opneming gegevens vertrek</meta:user-defined>
    <meta:user-defined meta:name="OVERHEID.PostcodeHuisnummer/OVERHEIDop.postcodeHuisnummer">2801JK</meta:user-defined>
    <meta:user-defined meta:name="OVERHEIDop.straatnaam">Markt</meta:user-defined>
    <meta:user-defined meta:name="OVERHEIDop.woonplaats">Gouda</meta:user-defined>
    <meta:user-defined meta:name="DCTERMS.W3CDTF/DCTERMS.available">2019-06-26</meta:user-defined>
    <meta:user-defined meta:name="DCTERMS.W3CDTF/OVERHEIDop.jaargang">2019</meta:user-defined>
    <meta:user-defined meta:name="OVERHEIDop.publicationIssue">152957</meta:user-defined>
    <meta:user-defined meta:name="OVERHEIDop.GmbID/DC.identifier">gmb-2019-152957</meta:user-defined>
    <meta:user-defined meta:name="OVERHEIDop.versieInformatie"/>
  </office:meta>
</office:document-meta>
</file>