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 03 AI 826, dichtleggen van diverse sparingen, het realiseren van een extra vluchttrap en het verbreden van drie vluchttrappen (in het kader van de upgrade van de E-pier),18-06-2019, zaaknummer 3117938, olonummer 4487177.</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95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97 479749</meta:user-defined>
    <meta:user-defined meta:name="DC.title">Aangevraagde omgevingsvergunning, Schiphol, kavel HLM 03 AI 826, dichtleggen van diverse sparingen, het realiseren van een extra vluchttrap en het verbreden van drie vluchttrappen (in het kader van de upgrade van de E-pier),18-06-2019, zaaknummer 3117938, olonummer 4487177.</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6-21</meta:user-defined>
    <meta:user-defined meta:name="DCTERMS.W3CDTF/OVERHEIDop.jaargang">2019</meta:user-defined>
    <meta:user-defined meta:name="OVERHEIDop.publicationIssue">152956</meta:user-defined>
    <meta:user-defined meta:name="OVERHEIDop.GmbID/DC.identifier">gmb-2019-152956</meta:user-defined>
    <meta:user-defined meta:name="OVERHEIDop.versieInformatie"/>
  </office:meta>
</office:document-meta>
</file>