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enningskamplaan 1 en aan de Kromme Sloot 2, in Uitgeest, het verleggen van de tuinafscheiding en het bouwen van een veranda 13 juni 2019 (WABO1900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4 jun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295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5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5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59.5 503220.03</meta:user-defined>
    <meta:user-defined meta:name="OVERHEID.EPSG28992/DC.spatial">108781.6 503369.94</meta:user-defined>
    <meta:user-defined meta:name="DC.title">Gemeente Uitgeest, verleende Omgevingsvergunning (regulier), Benningskamplaan 1 en aan de Kromme Sloot 2, in Uitgeest, het verleggen van de tuinafscheiding en het bouwen van een veranda 13 juni 2019 (WABO1900361)</meta:user-defined>
    <meta:user-defined meta:name="OVERHEID.PostcodeHuisnummer/OVERHEIDop.postcodeHuisnummer">1911LP 58</meta:user-defined>
    <meta:user-defined meta:name="OVERHEID.PostcodeHuisnummer/OVERHEIDop.postcodeHuisnummer">1911LN 2</meta:user-defined>
    <meta:user-defined meta:name="OVERHEIDop.straatnaam">Benningskamplaan</meta:user-defined>
    <meta:user-defined meta:name="OVERHEIDop.straatnaam">Kruiskamplaan</meta:user-defined>
    <meta:user-defined meta:name="OVERHEIDop.woonplaats">Uitgeest</meta:user-defined>
    <meta:user-defined meta:name="OVERHEIDop.woonplaats">Uitgees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55</meta:user-defined>
    <meta:user-defined meta:name="OVERHEIDop.GmbID/DC.identifier">gmb-2019-152955</meta:user-defined>
    <meta:user-defined meta:name="OVERHEIDop.versieInformatie"/>
  </office:meta>
</office:document-meta>
</file>