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oniastraat 5 te Grubbenvorst, aangevraagde omgevingsvergunning 17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uisvesten van maximaal 7 arbeidsmigrant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2952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5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5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7307 381503</meta:user-defined>
    <meta:user-defined meta:name="DC.title">Begoniastraat 5 te Grubbenvorst, aangevraagde omgevingsvergunning 17 juni 2019</meta:user-defined>
    <meta:user-defined meta:name="OVERHEID.PostcodeHuisnummer/OVERHEIDop.postcodeHuisnummer">5971AN 4</meta:user-defined>
    <meta:user-defined meta:name="OVERHEIDop.straatnaam">Leliestraat</meta:user-defined>
    <meta:user-defined meta:name="OVERHEIDop.woonplaats">Grubbenvorst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952</meta:user-defined>
    <meta:user-defined meta:name="OVERHEIDop.GmbID/DC.identifier">gmb-2019-152952</meta:user-defined>
    <meta:user-defined meta:name="OVERHEIDop.versieInformatie"/>
  </office:meta>
</office:document-meta>
</file>