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Blaloweg 20 (zaaknummer Z2019-000068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laloweg 20</text:span> – voor het vervangen van kozijnen op de 1e verdieping en begane grond, verzonden op 19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95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5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5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72 503096</meta:user-defined>
    <meta:user-defined meta:name="DC.title">Verleende omgevingsvergunning, vervangen kozijnen, Blaloweg 20 (zaaknummer Z2019-00006805)</meta:user-defined>
    <meta:user-defined meta:name="OVERHEID.PostcodeHuisnummer/OVERHEIDop.postcodeHuisnummer">8041AH 20</meta:user-defined>
    <meta:user-defined meta:name="OVERHEIDop.straatnaam">Blaloweg</meta:user-defined>
    <meta:user-defined meta:name="OVERHEIDop.woonplaats">Zwolle</meta:user-defined>
    <meta:user-defined meta:name="DCTERMS.W3CDTF/DCTERMS.available">2019-06-21</meta:user-defined>
    <meta:user-defined meta:name="DCTERMS.W3CDTF/OVERHEIDop.jaargang">2019</meta:user-defined>
    <meta:user-defined meta:name="OVERHEIDop.publicationIssue">152951</meta:user-defined>
    <meta:user-defined meta:name="OVERHEIDop.GmbID/DC.identifier">gmb-2019-152951</meta:user-defined>
    <meta:user-defined meta:name="OVERHEIDop.versieInformatie"/>
  </office:meta>
</office:document-meta>
</file>