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loosterlaan 7A en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4/01/2019, slopen vloer/fundering, Kloosterlaan 7A en 9, 9675 JL Winschoten.</text:p>
            <text:p text:style-name="common-al"/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9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loosterlaan 7A en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94</meta:user-defined>
    <meta:user-defined meta:name="OVERHEIDop.GmbID/DC.identifier">gmb-2019-15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L 9</meta:user-defined>
    <meta:user-defined meta:name="OVERHEIDop.woonplaats">Winschot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78 575806</meta:user-defined>
    <meta:user-defined meta:name="OVERHEIDop.versieInformatie"/>
  </office:meta>
</office:document-meta>
</file>