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urchill-laan 1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ni 2019 met zaaknummer <text:span text:style-name="nadrukvet">M-SLM190224</text:span> voor het verwijderen van asbest op de locatie <text:span text:style-name="nadrukvet">Churchill-laan 11 in Axel</text:span>.</text:p>
            <text:p text:style-name="common-al">De sloopmelding is op 19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293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083.11 365152.81</meta:user-defined>
    <meta:user-defined meta:name="DC.title">Sloopmelding - Churchill-laan 11 in Axel</meta:user-defined>
    <meta:user-defined meta:name="OVERHEID.PostcodeHuisnummer/OVERHEIDop.postcodeHuisnummer">4571HX 11</meta:user-defined>
    <meta:user-defined meta:name="OVERHEIDop.straatnaam">Churchill-laan</meta:user-defined>
    <meta:user-defined meta:name="OVERHEIDop.woonplaats">Ax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938</meta:user-defined>
    <meta:user-defined meta:name="OVERHEIDop.GmbID/DC.identifier">gmb-2019-152938</meta:user-defined>
    <meta:user-defined meta:name="OVERHEIDop.versieInformatie"/>
  </office:meta>
</office:document-meta>
</file>