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verleende omgevingsvergunning, Talud Ameroever (LZ03) en Kwistgeldweg, Lage Zwaluwe (W-2019-0224)</text:p>
      <text:section text:name="zakelijke-mededeling_id1-3-2" text:style-name="zakelijke-mededeling">
        <text:section text:name="zakelijke-mededeling-tekst_id1-3-2-1" text:style-name="zakelijke-mededeling-tekst">
          <text:section text:name="tekst_id1-3-2-1-1" text:style-name="tekst">
            <text:p text:style-name="common-al">Het kappen van 21 bomen op talud Ameroever (LZ03) en de vlakke strook langs de waterlijn (kad.perc. C 2472) en acht populieren op de perceelsgrens van percelen C 2574 en I 4288 aan de Kwistgeldweg. Dit vanwege onderhouden en verstevigen van het haventalud, door het opschonen van het zetstenen-talud en aanbrengen van stortstenen op de waterlijn. Herplant van bomen is in het haventalud niet mogelijk. De bomen in het vlak gelegen bosplantsoen langs het wandelpad blijven zoveel mogelijk gespaard. De acht populieren aan de Kwistgeldweg worden gekapt vanwege de slechte kwaliteit van de bomen. MET HERPLANTPLICHT VAN ACHT BOMEN OP BESTEMMINGSPLAN DEGATERRE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93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3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3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19 414115</meta:user-defined>
    <meta:user-defined meta:name="DC.title">Week 25 - 2019: verleende omgevingsvergunning, Talud Ameroever (LZ03) en Kwistgeldweg, Lage Zwaluwe (W-2019-0224)</meta:user-defined>
    <meta:user-defined meta:name="OVERHEID.PostcodeHuisnummer/OVERHEIDop.postcodeHuisnummer">4926DA</meta:user-defined>
    <meta:user-defined meta:name="OVERHEIDop.straatnaam">Kwistgeldweg</meta:user-defined>
    <meta:user-defined meta:name="OVERHEIDop.woonplaats">Lage Zwaluwe</meta:user-defined>
    <meta:user-defined meta:name="DCTERMS.W3CDTF/DCTERMS.available">2019-06-21</meta:user-defined>
    <meta:user-defined meta:name="DCTERMS.W3CDTF/OVERHEIDop.jaargang">2019</meta:user-defined>
    <meta:user-defined meta:name="OVERHEIDop.publicationIssue">152936</meta:user-defined>
    <meta:user-defined meta:name="OVERHEIDop.GmbID/DC.identifier">gmb-2019-152936</meta:user-defined>
    <meta:user-defined meta:name="OVERHEIDop.versieInformatie"/>
  </office:meta>
</office:document-meta>
</file>