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46 Cevennenstraat 6 te Tilburg, verbouwen van de woning, verzonden 1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46 - B - Cevenn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92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5 394900</meta:user-defined>
    <meta:user-defined meta:name="DC.title">Tilburg, toegekend aanvraag voor een omgevingsvergunning Z-HZ_WABO-2019-01746 Cevennenstraat 6 te Tilburg, verbouwen van de woning, verzonden 18 juni 2019.</meta:user-defined>
    <meta:user-defined meta:name="OVERHEID.PostcodeHuisnummer/OVERHEIDop.postcodeHuisnummer">5022MB 6</meta:user-defined>
    <meta:user-defined meta:name="OVERHEIDop.straatnaam">Cevennenstraat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25</meta:user-defined>
    <meta:user-defined meta:name="OVERHEIDop.GmbID/DC.identifier">gmb-2019-152925</meta:user-defined>
    <meta:user-defined meta:name="OVERHEIDop.versieInformatie"/>
  </office:meta>
</office:document-meta>
</file>