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87 Lochemstraat 41 te Tilburg, plaatsen van een dakkapel, verzonden 18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687 - B - Lochem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92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2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50 399826</meta:user-defined>
    <meta:user-defined meta:name="DC.title">Tilburg, toegekend aanvraag voor een omgevingsvergunning Z-HZ_WABO-2019-01687 Lochemstraat 41 te Tilburg, plaatsen van een dakkapel, verzonden 18 juni 2019.</meta:user-defined>
    <meta:user-defined meta:name="OVERHEID.PostcodeHuisnummer/OVERHEIDop.postcodeHuisnummer">5045WS 39</meta:user-defined>
    <meta:user-defined meta:name="OVERHEIDop.straatnaam">Lochemstraat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24</meta:user-defined>
    <meta:user-defined meta:name="OVERHEIDop.GmbID/DC.identifier">gmb-2019-152924</meta:user-defined>
    <meta:user-defined meta:name="OVERHEIDop.versieInformatie"/>
  </office:meta>
</office:document-meta>
</file>