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verleende omgevingsvergunning, Geraniumstraat 47f, Made (W-2019-019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9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3 410022</meta:user-defined>
    <meta:user-defined meta:name="DC.title">Week 25 - 2019: verleende omgevingsvergunning, Geraniumstraat 47f, Made (W-2019-0195)</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19-06-21</meta:user-defined>
    <meta:user-defined meta:name="DCTERMS.W3CDTF/OVERHEIDop.jaargang">2019</meta:user-defined>
    <meta:user-defined meta:name="OVERHEIDop.publicationIssue">152922</meta:user-defined>
    <meta:user-defined meta:name="OVERHEIDop.GmbID/DC.identifier">gmb-2019-152922</meta:user-defined>
    <meta:user-defined meta:name="OVERHEIDop.versieInformatie"/>
  </office:meta>
</office:document-meta>
</file>