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evenementenvergunning voor Grasbaan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rasbaan landje van Nobel Lutjewinkel 25 augustus 2019 10.00 uur tot 2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1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9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231 531149</meta:user-defined>
    <meta:user-defined meta:name="DC.title">Hollands Kroon - Week 25 - Verleende evenementenvergunning voor Grasbaan Lutjewinkel</meta:user-defined>
    <meta:user-defined meta:name="OVERHEID.PostcodeHuisnummer/OVERHEIDop.postcodeHuisnummer">1732</meta:user-defined>
    <meta:user-defined meta:name="OVERHEIDop.straatnaam">Lutjewinkelerweg</meta:user-defined>
    <meta:user-defined meta:name="OVERHEIDop.woonplaats">Lutjewinkel</meta:user-defined>
    <meta:user-defined meta:name="DCTERMS.W3CDTF/DCTERMS.available">2019-06-21</meta:user-defined>
    <meta:user-defined meta:name="DCTERMS.W3CDTF/OVERHEIDop.jaargang">2019</meta:user-defined>
    <meta:user-defined meta:name="OVERHEIDop.publicationIssue">152915</meta:user-defined>
    <meta:user-defined meta:name="OVERHEIDop.GmbID/DC.identifier">gmb-2019-152915</meta:user-defined>
    <meta:user-defined meta:name="OVERHEIDop.versieInformatie"/>
  </office:meta>
</office:document-meta>
</file>