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Buurt BBQ op 21 juni 2019 - nabij Legmeerdij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juni 2019, zaaknummer Z19-036425</text:span>
          </text:p>
            <text:p text:style-name="common-al">Buurt BBQ op 21 jun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2907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0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0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6425</meta:user-defined>
    <meta:user-defined meta:name="DCTERMS.abstract">Buurt BBQ op 21 juni 2019</meta:user-defined>
    <dc:language>nl</dc:language>
    <meta:user-defined meta:name="OVERHEID.EPSG28992/DC.spatial">116928 478398</meta:user-defined>
    <meta:user-defined meta:name="DC.title">Gemeente Amstelveen - melding akkoord voor Buurt BBQ op 21 juni 2019 - nabij Legmeerdijk 50</meta:user-defined>
    <meta:user-defined meta:name="OVERHEID.PostcodeHuisnummer/OVERHEIDop.postcodeHuisnummer">1187NE 50</meta:user-defined>
    <meta:user-defined meta:name="OVERHEIDop.straatnaam">Legmeerdijk</meta:user-defined>
    <meta:user-defined meta:name="OVERHEIDop.woonplaats">Amstelve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907</meta:user-defined>
    <meta:user-defined meta:name="OVERHEIDop.GmbID/DC.identifier">gmb-2019-152907</meta:user-defined>
    <meta:user-defined meta:name="OVERHEIDop.versieInformatie"/>
  </office:meta>
</office:document-meta>
</file>