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nderbos 116, 2132 RV, wijzigen van een kozijn aan de voorzijde van de woning, 18-06-2019, zaaknummer 3116803, olonummer 4485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90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7 479477</meta:user-defined>
    <meta:user-defined meta:name="DC.title">Aangevraagde omgevingsvergunning, Hoofddorp, Bunderbos 116, 2132 RV, wijzigen van een kozijn aan de voorzijde van de woning, 18-06-2019, zaaknummer 3116803, olonummer 4485907.</meta:user-defined>
    <meta:user-defined meta:name="OVERHEID.PostcodeHuisnummer/OVERHEIDop.postcodeHuisnummer">2132RV 107</meta:user-defined>
    <meta:user-defined meta:name="OVERHEIDop.straatnaam">Blankenstraat</meta:user-defined>
    <meta:user-defined meta:name="OVERHEIDop.woonplaats">Hoofddor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06</meta:user-defined>
    <meta:user-defined meta:name="OVERHEIDop.GmbID/DC.identifier">gmb-2019-152906</meta:user-defined>
    <meta:user-defined meta:name="OVERHEIDop.versieInformatie"/>
  </office:meta>
</office:document-meta>
</file>