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Heermanszwet 53, 1435 CC, wijzigen van agrarische woning naar burgerwoning, 18-06-2019, zaaknummer 3116778, olonummer 4485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90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37 475110</meta:user-defined>
    <meta:user-defined meta:name="DC.title">Aangevraagde omgevingsvergunning, Rijsenhout, Heermanszwet 53, 1435 CC, wijzigen van agrarische woning naar burgerwoning, 18-06-2019, zaaknummer 3116778, olonummer 4485895.</meta:user-defined>
    <meta:user-defined meta:name="OVERHEID.PostcodeHuisnummer/OVERHEIDop.postcodeHuisnummer">1435CC 53</meta:user-defined>
    <meta:user-defined meta:name="OVERHEIDop.straatnaam">Heermanszwet</meta:user-defined>
    <meta:user-defined meta:name="OVERHEIDop.woonplaats">Rijsenhou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00</meta:user-defined>
    <meta:user-defined meta:name="OVERHEIDop.GmbID/DC.identifier">gmb-2019-152900</meta:user-defined>
    <meta:user-defined meta:name="OVERHEIDop.versieInformatie"/>
  </office:meta>
</office:document-meta>
</file>