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pand Lorentzlaan 15 (zaaknummer: Z2019-000092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5 </text:span>
            <text:span text:style-name="nadrukvet">–</text:span> ontvangen 13 juni 2019 voor het bouwen van een pand, begane grond kinderopvang (Partou) op de verdieping zelfstandig wonen (Fr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89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9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0 504094</meta:user-defined>
    <meta:user-defined meta:name="DC.title">Aanvraag Omgevingsvergunning, bouwen pand Lorentzlaan 15 (zaaknummer: Z2019-00009261)</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892</meta:user-defined>
    <meta:user-defined meta:name="OVERHEIDop.GmbID/DC.identifier">gmb-2019-152892</meta:user-defined>
    <meta:user-defined meta:name="OVERHEIDop.versieInformatie"/>
  </office:meta>
</office:document-meta>
</file>