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66-1-1">
      <style:table-column-properties/>
    </style:style>
    <style:style style:family="table-column" style:parent-style-name="colspec" style:name="id1-3-2-1-1-166-1-2">
      <style:table-column-properties/>
    </style:style>
    <style:style style:family="table-column" style:parent-style-name="colspec" style:name="id1-3-2-1-1-166-1-3">
      <style:table-column-properties/>
    </style:style>
  </office:automatic-styles>
  <office:body>
    <office:text>
      <text:p text:style-name="new_page_staatscourant"/>
      <text:p text:style-name="single-kop-titel">Openbare bekendmakingen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11-06-2019, 19-313/4470599, plaatsen keerwand, Rauweveldseweg 2, 3902, grondkering of damwand plaatsen</text:p>
            <text:p text:style-name="common-al">• 12-06-2019, 19-316/4474107, realiseren dakkapel voorzijde woning, Slagvink 130, 3906, bouwen</text:p>
            <text:p text:style-name="common-al">• 12-06-2019, 19-317/4013195, verbouw bedrijfshal/gevelwijziging, Kruisboog 51, 3905, overige veranderingen aan bestaande bouwwerken</text:p>
            <text:p text:style-name="common-al">• 14-06-2019, 19-320/4478999, aanvraag erfafscheiding, berging en overkapping, Pelikaanstraat 19, 3903, erf- of perceelafscheiding plaatsen en bijbehorend bouwwerk bouwen</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verleende vergunninge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14-06-2019, OV 2019021 / OLO 4143299, oprichten van een woning,      Pionierkwartier kavel 4, Rozenbottelstraat 9, 3903 BH, deelactiviteit:      bouwen.</text:p>
              </text:list-item>
              <text:list-item text:style-override="id1-3-2-1-1-11-2">
                <text:number>2.</text:number>
                <text:p text:style-name="al">13-06-2019, OV 2019155 / OLO 4279223, wijzigen van het gebruik als      kantoor naar wonen, 't Kofschip 119 A, 3904 RR,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9">
              <text:list-item text:style-override="id1-3-2-1-1-19-1">
                <text:number>1.</text:number>
                <text:p text:style-name="al">12-06-2019, OV 2018487 / OLO 3911057, realiseren van een dakopbouw op de garage bij een woning, Rietzanger 61, 3906 ND, deelactiviteit: bouwen. </text:p>
                <text:p text:style-name="al">De beslistermijn wordt verlengd in verband met het ontbreken van adviezen. Door dit besluit is de nieuwe uiterste beslisdatum 25 juli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text:p>
            <text:p text:style-name="common-al">
            <text:span text:style-name="nadrukvet">Oldtimerfestival Veenendaal</text:span>
          </text:p>
            <text:p text:style-name="common-al">De burgemeester en het college van burgemeester en wethouders hebben aan Stichting Oldtimerfestival Veenendaal vergunning verleend voor het Oldtimerfestival Veenendaal op zaterdag 22 juni 2019.  Het evenement bestaat uit 2 onderdelen:</text:p>
            <text:list text:style-name="id1-3-2-1-1-24">
              <text:list-item text:style-override="id1-3-2-1-1-24-1">
                <text:number>1.</text:number>
                <text:p text:style-name="al">het Oldtimerfestival Veenendaal op het Evenemententerrein (Groeneveldselaan) en</text:p>
              </text:list-item>
              <text:list-item text:style-override="id1-3-2-1-1-24-2">
                <text:number>2.</text:number>
                <text:p text:style-name="al">diverse toerritten door de regio, waarvan de toerrit auto’s Start in het centrum (Scheepjeshofplein). </text:p>
              </text:list-item>
            </text:list>
            <text:p text:style-name="common-al">
            <text:span text:style-name="nadrukvet">1. Oldtimerfestival Veenendaal zaterdag 22 juni </text:span>
          </text:p>
            <text:p text:style-name="common-al">Op het Evenemententerrein aan de Groeneveldselaan wordt het Oldtimerfestival Veenendaal georganiseerd voor <text:span text:style-name="nadrukondlijn">alle soorten voertuigen</text:span> van 25 jaar en ouder: auto’s, brommers, motoren en andere oude voertuigen zijn welkom! Ook kan men genieten van een hapje en drankje en diverse aanvullende activiteiten. Deelnemers kunnen hier vanaf 11.00 uur terecht met hun oldtimer om een mooi plekje uit te zoeken. Maar ook eigenaren van voertuigen van 25 jaar en ouder die later op de dag willen komen zijn welkom. </text:p>
            <text:p text:style-name="common-al"> </text:p>
            <text:p text:style-name="common-al">
            <text:span text:style-name="nadrukvet">Openingstijd voor publiek: </text:span>van 12.00 uur tot 17.00 uur.</text:p>
            <text:p text:style-name="common-al">
            <text:span text:style-name="nadrukvet">Deelname en Toegang is gratis!</text:span>
          </text:p>
            <text:p text:style-name="common-al"> </text:p>
            <text:p text:style-name="common-al">
            <text:span text:style-name="nadrukvet">Parkeren en afgesloten wegen</text:span>
          </text:p>
            <text:p text:style-name="common-al">De Groeneveldselaan wordt deze dag deels afgesloten voor verkeer. Hier worden verkeersregelaars ingezet. Deelnemers aan het Oldtimerfestival worden doorgelaten om hun voertuig op de festivallocatie te mogen plaatsen (Evenemententerrein). Uiteraard wordt ervoor gezorgd dat aanwonenden, de houders van een moestuintje en bezoekers van Hugo’s Pannenkoekenrestaurant ook hun bestemming kunnen bereiken. Voor fietsers is voldoende stallingsgelegenheid aanwezig.</text:p>
            <text:p text:style-name="common-al">Bezoekers voor het Oldtimerfestival Veenendaal die met de auto komen, moeten parkeren bij de ‘BelCompany’ of parkeerterrein De Groene Velden II. Door middel van verwijsborden worden deelnemers en bezoekers van het Oldtimerfestival Veenendaal de goede weg gewezen.</text:p>
            <text:p text:style-name="common-al"> </text:p>
            <text:p text:style-name="common-al">
            <text:span text:style-name="nadrukvet">2. Toerritten zaterdag 22 juni</text:span>
          </text:p>
            <text:p text:style-name="common-al">
            <text:span text:style-name="nadrukvet">Auto’s </text:span>
          </text:p>
            <text:p text:style-name="common-al">De Start van de Toerrit voor auto’s is op het Scheepjeshofplein in het centrum. Deelnemende voertuigen komen aan via het Verlaat en rijden daar de Synagogestraat in. Op het Kees Stipplein vindt de controle van de inschrijving plaats. Vervolgens rijden de voertuigen stapvoets over de Brouwersgracht en Hoogstraat naar de Start op het Scheepjeshofplein.</text:p>
            <text:p text:style-name="common-al">Deelnemende voertuigen eindigen hun rit op de festivallocatie aan de Groeneveldselaan.</text:p>
            <text:p text:style-name="common-al">Tijden: de start is tussen 08.30 uur en 11.30 uur </text:p>
            <text:p text:style-name="common-al">Deelname: inschrijving verplicht via website <text:a xlink:href="http://www.oldtimerveenendaal.nl/" xlink:type="simple">www.oldtimerveenendaal.nl</text:a></text:p>
            <text:p text:style-name="common-al"> </text:p>
            <text:p text:style-name="common-al">
            <text:span text:style-name="nadrukvet">Tractoren</text:span>
          </text:p>
            <text:p text:style-name="common-al">Er wordt deze dag ook een toerrit voor oude tractoren georganiseerd. Deelnemers met een tractor verzamelen zich tussen 08.00 uur en 09.30 uur op het parkeerterrein ‘BelCompany’ aan de Wageningselaan. Op 09.30 uur start de toerrit om vervolgens omstreeks 11.30 uur op de festivallocatie aan te komen.</text:p>
            <text:p text:style-name="common-al">Deelname: inschrijving verplicht via website <text:a xlink:href="http://www.oldtimerveenendaal.nl/" xlink:type="simple">www.oldtimerveenendaal.nl</text:a> of via mail: <text:a xlink:href="mailto:oldtimertrekkersveenendaal@outlook.com" xlink:type="simple">oldtimertrekkersveenendaal@outlook.com</text:a></text:p>
            <text:p text:style-name="common-al"> </text:p>
            <text:p text:style-name="common-al">
            <text:span text:style-name="nadrukvet">Brommers</text:span>
          </text:p>
            <text:p text:style-name="common-al">Brommerliefhebbers kunnen zich verzamelen bij het prachtige brommermuseum van Cees Rijksen aan de Zuidelijke Meentsteeg 5 in Achterberg. U bent hier vanaf 09.30 uur van harte welkom. Om 11 uur vertrekt men gezamenlijk voor een rit met als eindbestemming de festivallocatie.</text:p>
            <text:p text:style-name="common-al">Deelname: inschrijving via website <text:a xlink:href="http://www.oldtimerveenendaal.nl/" xlink:type="simple">www.oldtimerveenendaal.nl</text:a></text:p>
            <text:p text:style-name="common-al"> </text:p>
            <text:p text:style-name="common-al">
            <text:span text:style-name="nadrukvet">Meer informatie?</text:span>
          </text:p>
            <text:p text:style-name="common-al">Email: <text:a xlink:href="mailto:info@oldtimerveenendaal.nl" xlink:type="simple">info@oldtimerveenendaal.nl</text:a></text:p>
            <text:p text:style-name="common-al">Website: <text:a xlink:href="http://www.oldtimerveenendaal.nl/" xlink:type="simple">www.oldtimerveenendaal.nl</text:a></text:p>
            <text:p text:style-name="common-al">Facebook: <text:a xlink:href="https://nl-nl.facebook.com/oldtimerveenendaal/~" xlink:type="simple">https://nl-nl.facebook.com/oldtimerveenendaal/~</text:a></text:p>
            <text:p text:style-name="common-al">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common-al">   </text:p>
            <text:p text:style-name="common-al">
            <text:span text:style-name="nadrukvet">Mededelingen</text:span>
          </text:p>
            <text:p text:style-name="common-al"> </text:p>
            <text:p text:style-name="common-al">
            <text:span text:style-name="nadrukvet">Kennisgeving ontwerp beschikking Wet algemene bepalingen omgevingsrecht Uitgebreide voorbereidingsprocedure</text:span>
          </text:p>
            <text:p text:style-name="common-al"> </text:p>
            <text:p text:style-name="common-al">Burgemeester en wethouders van de gemeente Veenendaal maken bekend dat zij in het kader van de Wet algemene bepalingen omgevingsrecht voornemens zijn vergunning te verlenen:</text:p>
            <text:p text:style-name="common-al"> </text:p>
            <text:p text:style-name="common-al">Voor     : het ambtshalve opleggen van nieuwe voorschriften behorende bij de vergunning van 23 mei 2006</text:p>
            <text:p text:style-name="common-al">Locatie : De Smalle Zijde 1B, 3903 LL Veenendaal</text:p>
            <text:p text:style-name="common-al">Type    : integraal</text:p>
            <text:p text:style-name="common-al"> </text:p>
            <text:p text:style-name="common-al">Burgemeester en wethouders van de gemeente Veenendaal maken bekend dat zij in het kader van de Wet algemene bepalingen omgevingsrecht voornemens zijn de voorschriften behorende bij de vergunning van 23 mei 2006 te actualiseren.</text:p>
            <text:p text:style-name="common-al"> </text:p>
            <text:p text:style-name="common-al">De ontwerpbeschikking ligt met ingang van 19 juni 2019 gedurende zes weken ter inzage in het gemeentehuis te Veenendaal. De ontwerpbeschikking is in te zien elke werkdag van 8.30 uur tot 13.00 uur en donderdag van 8.30 uur tot 17.00 uur.</text:p>
            <text:p text:style-name="common-al"> </text:p>
            <text:p text:style-name="common-al">Tijdens de periode van ter inzage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 (0318) 538 538 (tussen 9 uur en 17.3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ONTWERPBESTEMMINGSPLAN BARTHOLOMEUS VAN DER HELSTRAAT 15 
 </text:p>
            <text:p text:style-name="common-al">Burgemeester en wethouders van Veenendaal maken bekend dat het ontwerpbestemmingsplan Bartholomeus van der Helststraat 15 met ingang van 20 juni 2019, gedurende 6 weken ( tot en met woensdag 31 juli 2019) ter inzage ligt. Dit op grond van artikel 3.8 van de Wet ruimtelijke ordening. U kunt de stukken op afspraak inzien bij het omgevingsloket, Raadhuisplein 1 te Veenendaal. Het ontwerpbestemmingsplan met bijbehorende stukken is ook digitaal in te zien op www.ruimtelijkeplannen.nl. </text:p>
            <text:p text:style-name="common-al"> </text:p>
            <text:p text:style-name="common-al">Deze publicatie dient tevens te worden opgevat als de kennisgeving als bedoeld in artikel 1.3.1. Bro (melding voornemen bestemmingsplanherziening). Voor bovengenoemd bestemmingsplan is geen milieueffectrapport opgesteld.</text:p>
            <text:p text:style-name="common-al"> </text:p>
            <text:p text:style-name="common-al">
            <text:span text:style-name="nadrukvet">Waar gaat het ontwerpbestemmingsplan over?</text:span>
          </text:p>
            <text:p text:style-name="common-al">Het ontwerpbestemmingsplan voorziet in een juridische regeling voor de bouw een twee-onder-één kap op het perceel Bartholomeus van der Helststraat 15.</text:p>
            <text:p text:style-name="common-al">Geen exploitatieplan
</text:p>
            <text:p text:style-name="common-al">Het verhaal van de kosten voor de realisering van het ontwerpbestemmingsplan is via een anterieure exploitatieovereenkomst verzekerd. Daarom is voor het ontwerpbestemmingsplan geen exploitatieplan opgesteld.</text:p>
            <text:p text:style-name="common-al"> Wilt u een zienswijze indienen?
Tot en met woensdag 31 juli 2019 kan een ieder zienswijzen ten aanzien van het ontwerpbestemmingsplan bij voorkeur schriftelijk (niet per e-mail) maar ook mondeling indienen.
 <text:span text:style-name="nadrukcur"/><text:span text:style-name="nadrukcur">Schriftelijk</text:span></text:p>
            <text:p text:style-name="common-al">Uw zienswijze sturen naar de raad van de gemeente Veenendaal, postbus 1100, 3900 BC Veenendaal. </text:p>
            <text:p text:style-name="common-al"> <text:span text:style-name="nadrukcur">Mondeling</text:span></text:p>
            <text:p text:style-name="common-al">Voor het mondeling indienen van uw zienswijze kunt u een afspraak maken met Bob Dijkman Dulkes van de afdeling Wonen en Leven, telefoonnummer (0318) 538 538.</text:p>
            <text:p text:style-name="common-al"> </text:p>
            <text:p text:style-name="common-al">
            <text:span text:style-name="nadrukvet">Meer informatie</text:span>
          </text:p>
            <text:p text:style-name="common-al">Als u nog vragen heeft over het indienen van zienswijzen of het ontwerpbestemmingsplan kunt u eveneens contact opnemen met Bob Dijkman Dulkes van de afdeling Wonen en Leven via bovengenoemd telefoonnummer.</text:p>
            <text:p text:style-name="common-al">  </text:p>
            <text:p text:style-name="common-al">
            <text:span text:style-name="nadrukvet">Gemeente Rhenen – Vaststelling bestemmingsplan “Brinkerweide fase 2, Rhenen”, gelegen naast Cuneraweg 334 te Rhenen</text:span>
          </text:p>
            <text:p text:style-name="common-al"> </text:p>
            <text:p text:style-name="common-al">Burgemeester en wethouders van de gemeente Rhenen maken bekend dat de gemeenteraad in zijn vergadering van 11 juni 2019 het bestemmingsplan “Brinkerweide fase 2, Rhenen” heeft vastgesteld.</text:p>
            <text:p text:style-name="common-al">Burgemeester en wethouders maken verder bekend dat zij op deze locatie op grond van artikel 110a van de Wet geluidhinder een hogere waarde vaststellen ten gevolge van de geluidsbelasting vanwege wegverkeerlawaai. Op deze locatie wordt, ten gevolge van het wegverkeer op de Cuneraweg, de voorkeurswaarde van 48 dB overschreden.</text:p>
            <text:p text:style-name="common-al"> </text:p>
            <text:p text:style-name="common-al">
            <text:span text:style-name="nadrukvet">Inhoud</text:span>
          </text:p>
            <text:p text:style-name="common-al">Het bestemmingsplan “Brinkerweide fase 2, Rhenen” voorziet in het realiseren van drie nieuwe woningen en het vergroten van de bouwmogelijkheid van een woning in het cluster Brinkerweide kadastraal bekend Gemeente Rhenen, sectie A, nr. 836, behorend binnen Veeneind.</text:p>
            <text:p text:style-name="common-al"> </text:p>
            <text:p text:style-name="common-al">
            <text:span text:style-name="nadrukvet">Inzien</text:span>
          </text:p>
            <text:p text:style-name="common-al">Het bestemmingsplan, inclusief onderliggende stukken, ligt van donderdag <text:span text:style-name="nadrukvet">20 juni 2019 </text:span>tot en met donderdag <text:span text:style-name="nadrukvet">1 augustus 2019 </text:span>voor een ieder ter inzage.</text:p>
            <text:p text:style-name="common-al">•Het bestemmingsplan is digitaal in te zien op www.ruimtelijkeplannen.nl, via identificatienummer NL.IMRO.0340. BPBrinkerweide2-VA01; </text:p>
            <text:p text:style-name="common-al">•de link naar het bestemmingsplan is ook te vinden op onze website www.rhenen.nl (via de zoekterm “ter inzage leggingen”);</text:p>
            <text:p text:style-name="common-al">•een papieren exemplaar van het bestemmingsplan en de beschikking vaststelling hogere waarden is in te zien in het Huis van de gemeente, Nieuwe Veenendaalseweg 75 te Rhenen. Inzien kan op afspraak, zie voor meer informatie www.rhenen.nl.</text:p>
            <text:p text:style-name="common-al"> </text:p>
            <text:p text:style-name="common-al">Kopieën van de stukken zijn tegen betaling van de daarvoor verschuldigde leges verkrijgbaar. </text:p>
            <text:p text:style-name="common-al">Als u vragen heeft kunt u contact opnemen met Marriëlle Cornelisse, telefoonnummer 140317 of e-mail <text:a xlink:href="mailto:marrielle.cornelisse@rhenen.nl" xlink:type="simple">marrielle.cornelisse@rhenen.nl</text:a>, aanwezig op maandag, dinsdag en woensdag. Op de overige dagen kunt u contact opnemen met de collega’s van het cluster Ruimtelijke Ordening.</text:p>
            <text:p text:style-name="common-al"> </text:p>
            <text:p text:style-name="common-al">
            <text:span text:style-name="nadrukvet">Beroep</text:span>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21 juni 2019 tot en met donderdag 1 augustus 2019. Het beroepschrift dient te worden gestuurd naar de Afdeling bestuursrechtspraak van de Raad van State, postbus 20019, 2500 EA te ’s-Gravenhage, moet worden ondertekend en bevat ten minste:</text:p>
            <text:list text:style-name="id1-3-2-1-1-122">
              <text:list-item text:style-override="id1-3-2-1-1-122-1">
                <text:number>1.</text:number>
                <text:p text:style-name="al">de naam en adres van de indiener;</text:p>
              </text:list-item>
              <text:list-item text:style-override="id1-3-2-1-1-122-2">
                <text:number>2.</text:number>
                <text:p text:style-name="al">de dagtekening;</text:p>
              </text:list-item>
              <text:list-item text:style-override="id1-3-2-1-1-122-3">
                <text:number>3.</text:number>
                <text:p text:style-name="al">een omschrijving van het besluit waartegen het beroep is gericht;</text:p>
              </text:list-item>
              <text:list-item text:style-override="id1-3-2-1-1-122-4">
                <text:number>4.</text:number>
                <text:p text:style-name="al">de gronden van het beroep.</text:p>
              </text:list-item>
            </text:list>
            <text:p text:style-name="common-al"> </text:p>
            <text:p text:style-name="common-al">
            <text:span text:style-name="nadrukvet">Verzoek om voorlopige voorziening en inwerkingtreding bestemmingsplan</text:span>
          </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common-al"> </text:p>
            <text:p text:style-name="common-al">
            <text:span text:style-name="nadrukvet">Bestemmingsplan </text:span>
          </text:p>
            <text:p text:style-name="common-al">“Brinkerweide fase 2, Rhenen”</text:p>
            <text:p text:style-name="common-al">Het bestemmingsplan “Brinkerweide fase 2, Rhenen” voorziet in het realiseren van drie nieuwe woningen en het vergroten van de bouwmogelijkheid van een woning in het cluster Brinkerweide kadastraal bekend Gemeente Rhenen, sectie A, nr. 836, behorend binnen Veeneind. Het bestemmingsplan ligt van donderdag 20 juni 2019 tot en met donderdag 1 augustus 2019 voor een ieder ter inzage. De stukken zijn onder andere in te zien via <text:a xlink:href="http://www.ruimtelijkeplannen.nl/" xlink:type="simple">www.ruimtelijkeplannen.nl</text:a> en via <text:a xlink:href="http://www.rhenen.nl/" xlink:type="simple">www.rhenen.nl</text:a> (zoekterm “ter inzage legging”).</text:p>
            <text:p text:style-name="common-al">  </text:p>
            <text:p text:style-name="common-al">
            <text:span text:style-name="nadrukvet">Gemeente Rhenen – Vaststelling bestemmingsplan “Heetveldlaan-Grootveldlaan, Rhenen”.</text:span>
          </text:p>
            <text:p text:style-name="common-al"> </text:p>
            <text:p text:style-name="common-al">Burgemeester en wethouders van de gemeente Rhenen maken bekend dat de gemeenteraad in zijn vergadering van 11 juni 2019 het bestemmingsplan “Heetveldlaan – Grootveldlaan, Rhenen” heeft vastgesteld.</text:p>
            <text:p text:style-name="common-al"> </text:p>
            <text:p text:style-name="common-al">
            <text:span text:style-name="nadrukvet">Inhoud</text:span>
          </text:p>
            <text:p text:style-name="common-al">Het bestemmingsplan “Heetveldlaan – Grootveldlaan, Rhenen” voorziet in de juridisch-planologische regeling voor het oprichten van ongeveer 25 woningen in de categorieën vrijstaand, twee-aaneen en/of drie-aaneen op percelen die aansluiten op de bestaande Abraham Heetveldlaan en Grootveldlaan in Veenendaal. Het plangebied ligt in/nabij de overgangszone tussen de wijk Petenbos (Veenendaal) en de Cuneraweg (Rhenen), welke zone bekend is onder de naam Veeneind.</text:p>
            <text:p text:style-name="common-al">
            <text:span text:style-name="nadrukvet">Inzien</text:span>
          </text:p>
            <text:p text:style-name="common-al">Het bestemmingsplan, inclusief onderliggende stukken, ligt van donderdag <text:span text:style-name="nadrukvet">20 juni 2019 </text:span>tot en met donderdag <text:span text:style-name="nadrukvet">1 augustus 2019 </text:span>voor een ieder ter inzage.</text:p>
            <text:p text:style-name="common-al">•Het bestemmingsplan is digitaal in te zien op www.ruimtelijkeplannen.nl, via identificatienummer NL.IMRO.0340.HeetenGrootveldln-va01; </text:p>
            <text:p text:style-name="common-al">•de link naar het bestemmingsplan is ook te vinden op onze website www.rhenen.nl (via de zoekterm “ter inzage leggingen”);</text:p>
            <text:p text:style-name="common-al">•een papieren exemplaar van het bestemmingsplan en de beschikking vaststelling hogere waarden is in te zien in het Huis van de gemeente, Nieuwe Veenendaalseweg 75 te Rhenen. Inzien kan op afspraak, zie voor meer informatie www.rhenen.nl.</text:p>
            <text:p text:style-name="common-al"> </text:p>
            <text:p text:style-name="common-al">Kopieën van de stukken zijn tegen betaling van de daarvoor verschuldigde leges verkrijgbaar. </text:p>
            <text:p text:style-name="common-al">Als u vragen heeft kunt u contact opnemen met Marriëlle Cornelisse, telefoonnummer 140317 of e-mail <text:a xlink:href="mailto:marrielle.cornelisse@rhenen.nl" xlink:type="simple">marrielle.cornelisse@rhenen.nl</text:a>, aanwezig op maandag, dinsdag en woensdag. Op de overige dagen kunt u contact opnemen met de collega’s van het cluster Ruimtelijke Ordening.</text:p>
            <text:p text:style-name="common-al"> </text:p>
            <text:p text:style-name="common-al">
            <text:span text:style-name="nadrukvet">Beroep</text:span>
          </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21 juni 2019 tot en met donderdag 1 augustus 2019. Het beroepschrift dient te worden gestuurd naar de Afdeling bestuursrechtspraak van de Raad van State, postbus 20019, 2500 EA te ’s-Gravenhage, moet worden ondertekend en bevat ten minste:</text:p>
            <text:list text:style-name="id1-3-2-1-1-150">
              <text:list-item text:style-override="id1-3-2-1-1-150-1">
                <text:number>1.</text:number>
                <text:p text:style-name="al">de naam en adres van de indiener;</text:p>
              </text:list-item>
              <text:list-item text:style-override="id1-3-2-1-1-150-2">
                <text:number>2.</text:number>
                <text:p text:style-name="al">de dagtekening;</text:p>
              </text:list-item>
              <text:list-item text:style-override="id1-3-2-1-1-150-3">
                <text:number>3.</text:number>
                <text:p text:style-name="al">een omschrijving van het besluit waartegen het beroep is gericht;</text:p>
              </text:list-item>
              <text:list-item text:style-override="id1-3-2-1-1-150-4">
                <text:number>4.</text:number>
                <text:p text:style-name="al">de gronden van het beroep.</text:p>
              </text:list-item>
            </text:list>
            <text:p text:style-name="common-al">   </text:p>
            <text:p text:style-name="common-al">
            <text:span text:style-name="nadrukvet">Verzoek om voorlopige voorziening en inwerkingtreding bestemmingsplan</text:span>
          </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common-al"> </text:p>
            <text:p text:style-name="common-al">
            <text:span text:style-name="nadrukvet">Bestemmingsplan </text:span>
          </text:p>
            <text:p text:style-name="common-al">“Heetveldlaan – Grootveldlaan, Rhenen”</text:p>
            <text:p text:style-name="common-al">Het bestemmingsplan “Heetveldlaan – Grootveldlaan, Rhenen” voorziet in de juridisch-planologische regeling voor het oprichten van ongeveer 25 woningen in de categorieën vrijstaand, twee-aaneen en/of drie-aaneen op percelen die aansluiten op de bestaande Abraham Heetveldlaan en Grootveldlaan in Veenendaal. Het plangebied ligt in/nabij de overgangszone tussen de wijk Petenbos (Veenendaal) en de Cuneraweg (Rhenen), welke zone bekend is onder de naam Veeneind. Het bestemmingsplan ligt van donderdag 20 juni 2019 tot en met donderdag 1 augustus 2019 voor een ieder ter inzage. De stukken zijn onder andere in te zien via <text:a xlink:href="http://www.ruimtelijkeplannen.nl/" xlink:type="simple">www.ruimtelijkeplannen.nl</text:a> en via <text:a xlink:href="http://www.rhenen.nl/" xlink:type="simple">www.rhenen.nl</text:a> (zoekterm “ter inzage legging”).</text:p>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166" text:style-name="table">
              <text:p text:style-name="table_top"/>
              <table:table table:style-name="tgroup">
                <table:table-column table:style-name="id1-3-2-1-1-166-1-1"/>
                <table:table-column table:style-name="id1-3-2-1-1-166-1-2"/>
                <table:table-column table:style-name="id1-3-2-1-1-166-1-3"/>
                <table:table-row table:style-name="row">
                  <table:table-cell table:style-name="entry" table:number-rows-spanned="1" table:number-columns-spanned="1">
                    <text:p text:style-name="table_al">
                      <text:span text:style-name="nadrukvet">Nijenhuis, B.E.R.</text:span>
                    </text:p>
                  </table:table-cell>
                  <table:table-cell table:style-name="entry" table:number-rows-spanned="1" table:number-columns-spanned="1">
                    <text:p text:style-name="table_al">
                      <text:span text:style-name="nadrukvet">29-04-1992</text:span>
                    </text:p>
                  </table:table-cell>
                  <table:table-cell table:style-name="entry" table:number-rows-spanned="1" table:number-columns-spanned="1">
                    <text:p text:style-name="table_al">
                      <text:span text:style-name="nadrukvet">12-06-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28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Openbare bekendmakingen week 25</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6-21</meta:user-defined>
    <meta:user-defined meta:name="DCTERMS.W3CDTF/OVERHEIDop.jaargang">2019</meta:user-defined>
    <meta:user-defined meta:name="OVERHEIDop.publicationIssue">152885</meta:user-defined>
    <meta:user-defined meta:name="OVERHEIDop.GmbID/DC.identifier">gmb-2019-152885</meta:user-defined>
    <meta:user-defined meta:name="OVERHEIDop.versieInformatie"/>
  </office:meta>
</office:document-meta>
</file>