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gebied van de gemeente Bronckhorst, het kappen van diverse bomen in het buitengebie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Bronckhorst een besluit genomen op de aanvraag voor een omgevingsvergunning. De aanvraag is geregistreerd onder kenmerk 18762028. De aanvraag gaat over het kappen van diverse bomen in het buitengebied aan de buitengebied van de gemeente Bronckhorst. De bezwaartermijn start op 21 jun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88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18 451119</meta:user-defined>
    <meta:user-defined meta:name="DC.title">omgevingsvergunning: buitengebied van de gemeente Bronckhorst, het kappen van diverse bomen in het buitengebied</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06-21</meta:user-defined>
    <meta:user-defined meta:name="DCTERMS.W3CDTF/OVERHEIDop.jaargang">2019</meta:user-defined>
    <meta:user-defined meta:name="OVERHEIDop.externeBijlage">Aanvraagformulier (publiceerbare versie)|exb-2019-29802</meta:user-defined>
    <meta:user-defined meta:name="OVERHEIDop.externeBijlage">vergunning|exb-2019-29803</meta:user-defined>
    <meta:user-defined meta:name="OVERHEIDop.externeBijlage">Vellen_urgent__2019_pdf|exb-2019-29804</meta:user-defined>
    <meta:user-defined meta:name="OVERHEIDop.externeBijlage">190417_Kaart__pdf|exb-2019-29805</meta:user-defined>
    <meta:user-defined meta:name="OVERHEIDop.publicationIssue">152881</meta:user-defined>
    <meta:user-defined meta:name="OVERHEIDop.GmbID/DC.identifier">gmb-2019-152881</meta:user-defined>
    <meta:user-defined meta:name="OVERHEIDop.versieInformatie"/>
  </office:meta>
</office:document-meta>
</file>