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ngingsbesluit omgevingsvergunning – OLO 4374567 - Valkstraat 15 te Overassel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Heumen maken bekend dat zij ingevolge de Wet algemene bepalingen omgevingsrecht (Wabo) hebben besloten bij de volgende aanvraag de beslistermijn te verlengen met een termijn van zes weken, waarbij de reguliere voorbereidingsprocedure van toepassing is:</text:p>
            <text:p text:style-name="tussenkopcur">Voor : bouwen van een terrasoverkapping</text:p>
            <text:p text:style-name="tussenkopcur">Locatie : Valkstraat 15 te Overasselt</text:p>
            <text:p text:style-name="tussenkopcur">Datum besluit : 19 juni 2019</text:p>
            <text:p text:style-name="tussenkopcur">Zaaknummer ODRN: W.Z19.104160.01</text:p>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52880</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880</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880</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eum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3461 419040</meta:user-defined>
    <meta:user-defined meta:name="DC.title">Gemeente Heumen – Verlengingsbesluit omgevingsvergunning – OLO 4374567 - Valkstraat 15 te Overasselt</meta:user-defined>
    <meta:user-defined meta:name="OVERHEID.PostcodeHuisnummer/OVERHEIDop.postcodeHuisnummer">6611KV 15</meta:user-defined>
    <meta:user-defined meta:name="OVERHEIDop.straatnaam">Valkstraat</meta:user-defined>
    <meta:user-defined meta:name="OVERHEIDop.woonplaats">Overasselt</meta:user-defined>
    <meta:user-defined meta:name="DCTERMS.W3CDTF/DCTERMS.available">2019-06-21</meta:user-defined>
    <meta:user-defined meta:name="DCTERMS.W3CDTF/OVERHEIDop.jaargang">2019</meta:user-defined>
    <meta:user-defined meta:name="OVERHEIDop.publicationIssue">152880</meta:user-defined>
    <meta:user-defined meta:name="OVERHEIDop.GmbID/DC.identifier">gmb-2019-152880</meta:user-defined>
    <meta:user-defined meta:name="OVERHEIDop.versieInformatie"/>
  </office:meta>
</office:document-meta>
</file>