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oord 1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9 een besluit genomen op de aanvraag met zaaknummer HOV-19-0752 voor het bouwen van een nieuwe hal t.b.v. trommel-en stapelwerkzaamheden op locatie Steenoord 1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jun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28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463 442341</meta:user-defined>
    <meta:user-defined meta:name="DC.title">Kennisgeving besluit op aanvraag omgevingsvergunning Steenoord 16 te Heteren</meta:user-defined>
    <meta:user-defined meta:name="OVERHEID.PostcodeHuisnummer/OVERHEIDop.postcodeHuisnummer">6666LG 16</meta:user-defined>
    <meta:user-defined meta:name="OVERHEIDop.straatnaam">Steenoord</meta:user-defined>
    <meta:user-defined meta:name="OVERHEIDop.woonplaats">Het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72</meta:user-defined>
    <meta:user-defined meta:name="OVERHEIDop.GmbID/DC.identifier">gmb-2019-152872</meta:user-defined>
    <meta:user-defined meta:name="OVERHEIDop.versieInformatie"/>
  </office:meta>
</office:document-meta>
</file>