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Petanque Vereniging l’Autre Chemin, Koning Willem-Alexanderlaan 5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
            <text:p text:style-name="common-al">Namens het bestuur van <text:span text:style-name="nadrukvet">Petanque Vereniging l’Autre Chemin - Alkmaar gevestigd aan de Koning Willem-Alexanderlaan 5a te Alkmaar,</text:span></text:p>
            <text:p text:style-name="common-al">is een aanvraag ingediend voor een drank- en horecavergunning.</text:p>
            <text:p text:style-name="common-al">De burgemeester van de gemeente Alkmaar maakt bekend dat hij voornemers is om aan <text:span text:style-name="nadrukvet">Petanque Vereniging l’Autre Chemin - Alkmaar </text:span>een vergunning te verlenen ingevolge de Drank- en Horecawet, voor het exploiteren van een horecabedrijf.</text:p>
            <text:p text:style-name="common-al">De voorgenomen openingstijden zijn als volgt:</text:p>
            <text:p text:style-name="common-al">
            <text:span text:style-name="nadrukvet">Maandag t/m zaterdag tussen 14:00 uur en 23:00 uur en zondag tussen 12:00 uur en 23:00 uur.</text:span>
          </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23 januari 2019</text:span> gedurende zes weken ter inzage. Wilt u een vergunning inzien dan kan dit alleen nadat u een afspraak hebt gemaakt bij de Unit Vergunning- en subsidieverlening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Petanque Vereniging l’Autre Chemin, Koning Willem-Alexanderlaan 5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87</meta:user-defined>
    <meta:user-defined meta:name="OVERHEIDop.GmbID/DC.identifier">gmb-2019-15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V 5</meta:user-defined>
    <meta:user-defined meta:name="OVERHEIDop.woonplaats">Alkmaar</meta:user-defined>
    <meta:user-defined meta:name="OVERHEIDop.straatnaam">Koning Willem-Alexan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72 515160</meta:user-defined>
    <meta:user-defined meta:name="OVERHEIDop.versieInformatie"/>
  </office:meta>
</office:document-meta>
</file>