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6246, Vlijmen, bouwen wand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andelbrug in het park van het Geerpark kadastraal N6246 in Vlijmen. De aanvraag is bij de gemeente bekend onder nummer 594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321</meta:user-defined>
    <dc:language>nl</dc:language>
    <meta:user-defined meta:name="OVERHEID.EPSG28992/DC.spatial">142097 412285</meta:user-defined>
    <meta:user-defined meta:name="DC.title">Gemeente Heusden - Omgevingsvergunning aangevraagd - Geerpark kadastraal N6246, Vlijmen, bouwen wandelbrug</meta:user-defined>
    <meta:user-defined meta:name="OVERHEID.PostcodeHuisnummer/OVERHEIDop.postcodeHuisnummer">5251GT 1</meta:user-defined>
    <meta:user-defined meta:name="OVERHEIDop.straatnaam">Geerpark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66</meta:user-defined>
    <meta:user-defined meta:name="OVERHEIDop.GmbID/DC.identifier">gmb-2019-152866</meta:user-defined>
    <meta:user-defined meta:name="OVERHEIDop.versieInformatie"/>
  </office:meta>
</office:document-meta>
</file>