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A: Nieuwe aanvraag omgevingsvergunning, kappen van 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1A, kappen van 3 bomen, ZKW1907081, ontvangen op 17-06-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34 442027</meta:user-defined>
    <meta:user-defined meta:name="DC.title">Duivendaal 1A: Nieuwe aanvraag omgevingsvergunning, kappen van 3 bomen, gemeente Wageningen (enkelvoudig kap), reguliere procedure</meta:user-defined>
    <meta:user-defined meta:name="OVERHEID.PostcodeHuisnummer/OVERHEIDop.postcodeHuisnummer">6701AP 1a</meta:user-defined>
    <meta:user-defined meta:name="OVERHEIDop.straatnaam">Duivendaal</meta:user-defined>
    <meta:user-defined meta:name="OVERHEIDop.woonplaats">Wageningen</meta:user-defined>
    <meta:user-defined meta:name="DCTERMS.W3CDTF/DCTERMS.available">2019-06-21</meta:user-defined>
    <meta:user-defined meta:name="DCTERMS.W3CDTF/OVERHEIDop.jaargang">2019</meta:user-defined>
    <meta:user-defined meta:name="OVERHEIDop.publicationIssue">152865</meta:user-defined>
    <meta:user-defined meta:name="OVERHEIDop.GmbID/DC.identifier">gmb-2019-152865</meta:user-defined>
    <meta:user-defined meta:name="OVERHEIDop.versieInformatie"/>
  </office:meta>
</office:document-meta>
</file>