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28, 1251 NM, het plaatsen van dakkapel aan de voorzijde en het vergroten van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Hamdorfflaan 28, 1251 NM, het plaatsen van dakkapel aan de voorzijde en het vergroten van de aanbouw aan de achterzijde van de woning, ingekomen 5 juni 2019.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6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83 473805</meta:user-defined>
    <meta:user-defined meta:name="DC.title">Aangevraagde omgevingsvergunning Jan Hamdorfflaan 28, 1251 NM, het plaatsen van dakkapel aan de voorzijde en het vergroten van de aanbouw aan de achterzijde van de woning</meta:user-defined>
    <meta:user-defined meta:name="OVERHEID.PostcodeHuisnummer/OVERHEIDop.postcodeHuisnummer">1251NM 28</meta:user-defined>
    <meta:user-defined meta:name="OVERHEIDop.straatnaam">Jan Hamdorfflaan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61</meta:user-defined>
    <meta:user-defined meta:name="OVERHEIDop.GmbID/DC.identifier">gmb-2019-152861</meta:user-defined>
    <meta:user-defined meta:name="OVERHEIDop.versieInformatie"/>
  </office:meta>
</office:document-meta>
</file>