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omonalaan 3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rode prunus (stamdiameter 55cm), staande in de achtertuin van het perceel Pomonalaan 38 alsmede het herplanten van 1 boom</text:p>
            <text:p text:style-name="common-al">De kapactiviteit is aangevraagd in verband met overlast van de boom/bomen, schade veroorzaakt door d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1255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Pomonalaan 38 </text:p>
            <text:p text:style-name="tussenkopcur">
            <text:span text:style-name="nadrukvet">Ontvangstdatum aanvraag:</text:span>
          </text:p>
            <text:p text:style-name="common-al">18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28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omonalaan 3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86</meta:user-defined>
    <meta:user-defined meta:name="OVERHEIDop.GmbID/DC.identifier">gmb-2019-15286</meta:user-defined>
    <meta:user-defined meta:name="DCTERMS.abstract">Het kappen van 1 rode prunus (stamdiameter 55cm), staande in de achtertuin van het perceel Pomonalaan 38 alsmede het herplanten van 1 boom</meta:user-defined>
    <meta:user-defined meta:name="OVERHEID.TaxonomieBeleidsagenda/OVERHEID.category">Ruimte en infrastructuur | Organisatie en beleid</meta:user-defined>
    <meta:user-defined meta:name="OVERHEIDop.referentienummer">201901255/7050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XX 3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614.152 454203.05</meta:user-defined>
    <meta:user-defined meta:name="OVERHEIDop.versieInformatie"/>
  </office:meta>
</office:document-meta>
</file>