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rand Egmond aan Zee 7, 1931AZ, Egmond aan Zee, het verbouwen van een strandpaviljoen, 10 januari 2019 (WABO180093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28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rand Egmond aan Zee 7, 1931AZ, Egmond aan Zee, het verbouwen van een strandpaviljoen, 10 januari 2019 (WABO18009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84</meta:user-defined>
    <meta:user-defined meta:name="OVERHEIDop.GmbID/DC.identifier">gmb-2019-15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Z 7</meta:user-defined>
    <meta:user-defined meta:name="OVERHEIDop.woonplaats">Egmond aan Zee</meta:user-defined>
    <meta:user-defined meta:name="OVERHEIDop.straatnaam">Strand Egmond aan Ze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037 514735</meta:user-defined>
    <meta:user-defined meta:name="OVERHEIDop.versieInformatie"/>
  </office:meta>
</office:document-meta>
</file>