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4, 1251 GE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laan 4, 1251 GE, het vellen van 1 boom, ingekomen op 3 juni 2019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283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3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3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64 473321</meta:user-defined>
    <meta:user-defined meta:name="DC.title">Aangevraagde omgevingsvergunning Vredelaan 4, 1251 GE, het vellen van 1 boom</meta:user-defined>
    <meta:user-defined meta:name="OVERHEID.PostcodeHuisnummer/OVERHEIDop.postcodeHuisnummer">1251GE 4</meta:user-defined>
    <meta:user-defined meta:name="OVERHEIDop.straatnaam">Vredelaan</meta:user-defined>
    <meta:user-defined meta:name="OVERHEIDop.woonplaats">La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837</meta:user-defined>
    <meta:user-defined meta:name="OVERHEIDop.GmbID/DC.identifier">gmb-2019-152837</meta:user-defined>
    <meta:user-defined meta:name="OVERHEIDop.versieInformatie"/>
  </office:meta>
</office:document-meta>
</file>