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artyrestaurant Zalencentrum De Oude Duikenburg, Voorstraat 30, 4054 MX  Echteld voor De Duikenburgse Dagen 2019 van 23 t/m 25 juli 2019 tussen  10.00 en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 Burgemeester &amp; wethouders verleenden de volgende vergunningen aan:</text:p>
            <text:p text:style-name="common-al">5 juni 2019:</text:p>
            <text:p text:style-name="common-al"/>
            <text:p text:style-name="common-al">Partyrestaurant Zalencentrum De Oude Duikenburg, Voorstraat 30, 4054 MX Echteld voor De Duikenburgse Dagen 2019 van 23 t/m 25 juli 2019 tussen 10.00 en 21.00 uur. Instelling parkeerverboden en éénrichtingsverkeer op Voorstraat, Brenksestraat en Saneringsweg te Echteld (APV artikel 2.25 en Evenementenbeleidsregels).</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12">
              <text:list-item text:style-override="id1-3-2-1-1-12-1">
                <text:number>1.</text:number>
                <text:p text:style-name="al">De bezwaarmaker moet worden aangemerkt als belanghebbende</text:p>
              </text:list-item>
              <text:list-item text:style-override="id1-3-2-1-1-12-2">
                <text:number>2.</text:number>
                <text:p text:style-name="al">Het is voorzien van een handtekening van de bezwaarmaker</text:p>
              </text:list-item>
              <text:list-item text:style-override="id1-3-2-1-1-12-3">
                <text:number>3.</text:number>
                <text:p text:style-name="al">Het is voorzien van de naam en het adres van de bezwaarmaker</text:p>
              </text:list-item>
              <text:list-item text:style-override="id1-3-2-1-1-12-4">
                <text:number>4.</text:number>
                <text:p text:style-name="al">Het is voorzien van de datum en een omschrijving van het besluit waartegen het bezwaarschrift zich richt</text:p>
              </text:list-item>
              <text:list-item text:style-override="id1-3-2-1-1-12-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285 436079</meta:user-defined>
    <meta:user-defined meta:name="DC.title">Verleende vergunning APV en Bijzondere Wetten: Partyrestaurant Zalencentrum De Oude Duikenburg, Voorstraat 30, 4054 MX  Echteld voor De Duikenburgse Dagen 2019 van 23 t/m 25 juli 2019 tussen  10.00 en 21.00 uur</meta:user-defined>
    <meta:user-defined meta:name="OVERHEID.PostcodeHuisnummer/OVERHEIDop.postcodeHuisnummer">4054MX 30</meta:user-defined>
    <meta:user-defined meta:name="OVERHEIDop.straatnaam">Voorstraat</meta:user-defined>
    <meta:user-defined meta:name="OVERHEIDop.woonplaats">Echteld</meta:user-defined>
    <meta:user-defined meta:name="DCTERMS.W3CDTF/DCTERMS.available">2019-06-21</meta:user-defined>
    <meta:user-defined meta:name="DCTERMS.W3CDTF/OVERHEIDop.jaargang">2019</meta:user-defined>
    <meta:user-defined meta:name="OVERHEIDop.publicationIssue">152823</meta:user-defined>
    <meta:user-defined meta:name="OVERHEIDop.GmbID/DC.identifier">gmb-2019-152823</meta:user-defined>
    <meta:user-defined meta:name="OVERHEIDop.versieInformatie"/>
  </office:meta>
</office:document-meta>
</file>