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Betuwsche Oldtimer Club uit Dodewaard voor Oldtimer Festival en  Truckershow 2019 op 12 juli 2019 van 18.00 tot 23.00 uur en op 13 juli  2019 van 11.00 tot 18.00 uur op industrieterrein De Bonegraaf,  Edisonring en gedeelte Bonegraafseweg te Dodewaard</text:p>
      <text:section text:name="zakelijke-mededeling_id1-3-2" text:style-name="zakelijke-mededeling">
        <text:section text:name="zakelijke-mededeling-tekst_id1-3-2-1" text:style-name="zakelijke-mededeling-tekst">
          <text:section text:name="tekst_id1-3-2-1-1" text:style-name="tekst">
            <text:p text:style-name="common-al">De burgemeester / Burgemeester &amp; wethouders verleenden de volgende vergunningen aan:</text:p>
            <text:p text:style-name="common-al">5 juni 2019:</text:p>
            <text:p text:style-name="common-al"/>
            <text:p text:style-name="common-al">Betuwsche Oldtimer Club uit Dodewaard voor Oldtimer Festival en Truckershow 2019 op 12 juli 2019 van 18.00 tot 23.00 uur en op 13 juli 2019 van 11.00 tot 18.00 uur op industrieterrein De Bonegraaf, Edisonring en gedeelte Bonegraafseweg te Dodewaard. Gedeelte traject wordt afgesloten voor doorgaand verkeer, omleidingen worden aangegeven. Tevens plaatsing aankondigingsborden vanaf 21 juni 2019 (APV artikel 2.10.A, 2.25, Evenementenbeleidsregels, Beleidsregel Tijdelijke Reclame en ontheffing artikel 35 Drank en Horecawet).</text:p>
            <text:p text:style-name="common-al"/>
            <text:p text:style-name="common-al">Informatie: de heer J. Vermeer of mevrouw M.L.C. Guiljam-van der Vegt           </text:p>
            <text:p text:style-name="common-al"/>
            <text:p text:style-name="common-al">Inzage,  bezwaar en voorlopige voorziening: Tijdens de openingstijden van het  gemeentehuis aan de Burgemeester Lodderstraat 20, 4043 KM Opheusden.  Maakt u van te voren een afspraak via 14 0488.</text:p>
            <text:p text:style-name="common-al"/>
            <text:p text:style-name="common-al">Bezwaarschrift:  Een bezwaarschrift indienen is mogelijk binnen een termijn van zes  weken na de datum waarop het besluit verzonden is. Het bezwaarschrift  moet voldoen aan een aantal eisen:</text:p>
            <text:p text:style-name="common-al"/>
            <text:list text:style-name="id1-3-2-1-1-12">
              <text:list-item text:style-override="id1-3-2-1-1-12-1">
                <text:number>1.</text:number>
                <text:p text:style-name="al">De bezwaarmaker moet worden aangemerkt als belanghebbende</text:p>
              </text:list-item>
              <text:list-item text:style-override="id1-3-2-1-1-12-2">
                <text:number>2.</text:number>
                <text:p text:style-name="al">Het is voorzien van een handtekening van de bezwaarmaker</text:p>
              </text:list-item>
              <text:list-item text:style-override="id1-3-2-1-1-12-3">
                <text:number>3.</text:number>
                <text:p text:style-name="al">Het is voorzien van de naam en het adres van de bezwaarmaker</text:p>
              </text:list-item>
              <text:list-item text:style-override="id1-3-2-1-1-12-4">
                <text:number>4.</text:number>
                <text:p text:style-name="al">Het is voorzien van de datum en een omschrijving van het besluit waartegen het bezwaarschrift zich richt</text:p>
              </text:list-item>
              <text:list-item text:style-override="id1-3-2-1-1-12-5">
                <text:number>5.</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2813</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3</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813</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73048 436627</meta:user-defined>
    <meta:user-defined meta:name="DC.title">Verleende vergunning APV en Bijzondere Wetten: Betuwsche Oldtimer Club uit Dodewaard voor Oldtimer Festival en  Truckershow 2019 op 12 juli 2019 van 18.00 tot 23.00 uur en op 13 juli  2019 van 11.00 tot 18.00 uur op industrieterrein De Bonegraaf,  Edisonring en gedeelte Bonegraafseweg te Dodewaard</meta:user-defined>
    <meta:user-defined meta:name="OVERHEID.PostcodeHuisnummer/OVERHEIDop.postcodeHuisnummer">6669MH 14</meta:user-defined>
    <meta:user-defined meta:name="OVERHEIDop.straatnaam">Bonegraafseweg</meta:user-defined>
    <meta:user-defined meta:name="OVERHEIDop.woonplaats">Dodewaard</meta:user-defined>
    <meta:user-defined meta:name="DCTERMS.W3CDTF/DCTERMS.available">2019-06-21</meta:user-defined>
    <meta:user-defined meta:name="DCTERMS.W3CDTF/OVERHEIDop.jaargang">2019</meta:user-defined>
    <meta:user-defined meta:name="OVERHEIDop.publicationIssue">152813</meta:user-defined>
    <meta:user-defined meta:name="OVERHEIDop.GmbID/DC.identifier">gmb-2019-152813</meta:user-defined>
    <meta:user-defined meta:name="OVERHEIDop.versieInformatie"/>
  </office:meta>
</office:document-meta>
</file>