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ntheffing voor schenken zwak-alcoholische drank, inrichten  eenmalig  terras en ten gehore brengen van muziek tijdens Wielerronde van Ochten  2019 op 20 juli 2019 van 13.00 tot uiterlijk 23.30 uur</text:p>
      <text:section text:name="zakelijke-mededeling_id1-3-2" text:style-name="zakelijke-mededeling">
        <text:section text:name="zakelijke-mededeling-tekst_id1-3-2-1" text:style-name="zakelijke-mededeling-tekst">
          <text:section text:name="tekst_id1-3-2-1-1" text:style-name="tekst">
            <text:p text:style-name="common-al">De burgemeester / Burgemeester &amp; wethouders verleenden de volgende vergunningen aan:</text:p>
            <text:p text:style-name="common-al">5 juni 2019:</text:p>
            <text:p text:style-name="common-al"/>
            <text:p text:style-name="common-al">           Wieler Comité Ochten - ontheffing voor schenken zwak-alcoholische drank, inrichten  eenmalig terras en ten gehore brengen van muziek tijdens Wielerronde van Ochten 2019 op 20 juli 2019 van 13.00 tot uiterlijk 23.30 uur (APV artikel 2.25, 2.28, Evenementenbeleidsregels en artikel 35 van de Drank en Horecawet).</text:p>
            <text:p text:style-name="common-al"/>
            <text:p text:style-name="common-al">Informatie: de heer J. Vermeer of mevrouw M.L.C. Guiljam-van der Vegt</text:p>
            <text:p text:style-name="common-al"/>
            <text:p text:style-name="common-al">Inzage,  bezwaar en voorlopige voorziening: Tijdens de openingstijden van het  gemeentehuis aan de Burgemeester Lodderstraat 20, 4043 KM Opheusden.  Maakt u van te voren een afspraak via 14 0488.</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12">
              <text:list-item text:style-override="id1-3-2-1-1-12-1">
                <text:number>1.</text:number>
                <text:p text:style-name="al">De bezwaarmaker moet worden aangemerkt als belanghebbende</text:p>
              </text:list-item>
              <text:list-item text:style-override="id1-3-2-1-1-12-2">
                <text:number>2.</text:number>
                <text:p text:style-name="al">Het is voorzien van een handtekening van de bezwaarmaker</text:p>
              </text:list-item>
              <text:list-item text:style-override="id1-3-2-1-1-12-3">
                <text:number>3.</text:number>
                <text:p text:style-name="al">Het is voorzien van de naam en het adres van de bezwaarmaker</text:p>
              </text:list-item>
              <text:list-item text:style-override="id1-3-2-1-1-12-4">
                <text:number>4.</text:number>
                <text:p text:style-name="al">Het is voorzien van de datum en een omschrijving van het besluit waartegen het bezwaarschrift zich richt</text:p>
              </text:list-item>
              <text:list-item text:style-override="id1-3-2-1-1-12-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81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1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1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67575 435547</meta:user-defined>
    <meta:user-defined meta:name="DC.title">Verleende vergunning APV en Bijzondere Wetten: ontheffing voor schenken zwak-alcoholische drank, inrichten  eenmalig  terras en ten gehore brengen van muziek tijdens Wielerronde van Ochten  2019 op 20 juli 2019 van 13.00 tot uiterlijk 23.30 uur</meta:user-defined>
    <meta:user-defined meta:name="OVERHEID.PostcodeHuisnummer/OVERHEIDop.postcodeHuisnummer">4051AH 3</meta:user-defined>
    <meta:user-defined meta:name="OVERHEIDop.straatnaam">Ambachtstraat</meta:user-defined>
    <meta:user-defined meta:name="OVERHEIDop.woonplaats">Ochten</meta:user-defined>
    <meta:user-defined meta:name="DCTERMS.W3CDTF/DCTERMS.available">2019-06-21</meta:user-defined>
    <meta:user-defined meta:name="DCTERMS.W3CDTF/OVERHEIDop.jaargang">2019</meta:user-defined>
    <meta:user-defined meta:name="OVERHEIDop.publicationIssue">152811</meta:user-defined>
    <meta:user-defined meta:name="OVERHEIDop.GmbID/DC.identifier">gmb-2019-152811</meta:user-defined>
    <meta:user-defined meta:name="OVERHEIDop.versieInformatie"/>
  </office:meta>
</office:document-meta>
</file>