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denhoeksestraat 6 te Kruisland</text:p>
      <text:section text:name="zakelijke-mededeling_id1-3-2" text:style-name="zakelijke-mededeling">
        <text:section text:name="zakelijke-mededeling-tekst_id1-3-2-1" text:style-name="zakelijke-mededeling-tekst">
          <text:section text:name="tekst_id1-3-2-1-1" text:style-name="tekst">
            <text:p text:style-name="common-al">Op 18 juni 2019 hebben wij een aanvraag van een omgevingsvergunning activiteit ‘bouwen’ ontvangen voor het realiseren van een loods, gelegen aan de Wildenhoeksestraat 6, 4756 TH te Kruisland. Deze aanvraag is geregistreerd onder nummer ZK1900293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80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0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0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37</meta:user-defined>
    <dc:language>nl</dc:language>
    <meta:user-defined meta:name="OVERHEID.EPSG28992/DC.spatial">89142 397399</meta:user-defined>
    <meta:user-defined meta:name="DC.title">Aanvraag omgevingsvergunning Wildenhoeksestraat 6 te Kruisland</meta:user-defined>
    <meta:user-defined meta:name="OVERHEID.PostcodeHuisnummer/OVERHEIDop.postcodeHuisnummer">4756TH 6</meta:user-defined>
    <meta:user-defined meta:name="OVERHEIDop.straatnaam">Wildenhoeksestraat</meta:user-defined>
    <meta:user-defined meta:name="OVERHEIDop.woonplaats">Kruisland</meta:user-defined>
    <meta:user-defined meta:name="DCTERMS.W3CDTF/DCTERMS.available">2019-06-21</meta:user-defined>
    <meta:user-defined meta:name="DCTERMS.W3CDTF/OVERHEIDop.jaargang">2019</meta:user-defined>
    <meta:user-defined meta:name="OVERHEIDop.publicationIssue">152807</meta:user-defined>
    <meta:user-defined meta:name="OVERHEIDop.GmbID/DC.identifier">gmb-2019-152807</meta:user-defined>
    <meta:user-defined meta:name="OVERHEIDop.versieInformatie"/>
  </office:meta>
</office:document-meta>
</file>