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chten, Industrieweg 6, starten bedrijf voor verrichten verspanende activiteiten aan ferro- en non-ferro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common-al"/>
            <text:p text:style-name="last-al">Industrieweg 6, 4051 BW Ochten - starten bedrijf voor verrichten verspanende activiteiten (draaien en frezen) aan ferro- en non-ferrom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80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0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0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6149 435713</meta:user-defined>
    <meta:user-defined meta:name="DC.title">Melding Activiteitenbesluit Ochten, Industrieweg 6, starten bedrijf voor verrichten verspanende activiteiten aan ferro- en non-ferrometalen</meta:user-defined>
    <meta:user-defined meta:name="OVERHEID.PostcodeHuisnummer/OVERHEIDop.postcodeHuisnummer">4051BW 6</meta:user-defined>
    <meta:user-defined meta:name="OVERHEIDop.straatnaam">Industrieweg</meta:user-defined>
    <meta:user-defined meta:name="OVERHEIDop.woonplaats">Och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02</meta:user-defined>
    <meta:user-defined meta:name="OVERHEIDop.GmbID/DC.identifier">gmb-2019-152802</meta:user-defined>
    <meta:user-defined meta:name="OVERHEIDop.versieInformatie"/>
  </office:meta>
</office:document-meta>
</file>